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NSimSun" svg:font-family="NSimSun" style:font-family-generic="moder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25" style:family="table">
      <style:table-properties style:width="10in" table:align="left" style:writing-mode="lr-tb"/>
    </style:style>
    <style:style style:name="Table25.A" style:family="table-column">
      <style:table-column-properties style:column-width="4.4993in"/>
    </style:style>
    <style:style style:name="Table25.B" style:family="table-column">
      <style:table-column-properties style:column-width="5.5007in"/>
    </style:style>
    <style:style style:name="Table25.1" style:family="table-row">
      <style:table-row-properties style:keep-together="true" fo:keep-together="auto"/>
    </style:style>
    <style:style style:name="Table25.A1" style:family="table-cell">
      <style:table-cell-properties style:vertical-align="top" fo:background-color="#ff3300" fo:padding="0in" fo:border="none" style:writing-mode="lr-tb">
        <style:background-image/>
      </style:table-cell-properties>
    </style:style>
    <style:style style:name="Table25.A2" style:family="table-cell">
      <style:table-cell-properties style:vertical-align="top" fo:padding="0in" fo:border="none" style:writing-mode="lr-tb"/>
    </style:style>
    <style:style style:name="Table26" style:family="table">
      <style:table-properties style:width="4.4993in" table:align="left" style:writing-mode="lr-tb"/>
    </style:style>
    <style:style style:name="Table26.A" style:family="table-column">
      <style:table-column-properties style:column-width="4.4993in"/>
    </style:style>
    <style:style style:name="Table26.1" style:family="table-row">
      <style:table-row-properties style:keep-together="true" fo:keep-together="auto"/>
    </style:style>
    <style:style style:name="Table26.A1" style:family="table-cell">
      <style:table-cell-properties style:vertical-align="top" fo:padding="0in" fo:border="none" style:writing-mode="lr-tb"/>
    </style:style>
    <style:style style:name="Table27" style:family="table">
      <style:table-properties style:width="5.5007in" table:align="left" style:writing-mode="lr-tb"/>
    </style:style>
    <style:style style:name="Table27.A" style:family="table-column">
      <style:table-column-properties style:column-width="1.4993in"/>
    </style:style>
    <style:style style:name="Table27.B" style:family="table-column">
      <style:table-column-properties style:column-width="4.0014in"/>
    </style:style>
    <style:style style:name="Table27.1" style:family="table-row">
      <style:table-row-properties style:keep-together="true" fo:keep-together="auto"/>
    </style:style>
    <style:style style:name="Table27.A1" style:family="table-cell">
      <style:table-cell-properties style:vertical-align="top" fo:padding="0in" fo:border="none" style:writing-mode="lr-tb"/>
    </style:style>
    <style:style style:name="Table27.A2" style:family="table-cell" style:data-style-name="N100">
      <style:table-cell-properties style:vertical-align="top" fo:padding="0in" fo:border="none" style:writing-mode="lr-tb"/>
    </style:style>
    <style:style style:name="Table22" style:family="table">
      <style:table-properties style:width="10in" table:align="left" style:writing-mode="lr-tb"/>
    </style:style>
    <style:style style:name="Table22.A" style:family="table-column">
      <style:table-column-properties style:column-width="4.4993in"/>
    </style:style>
    <style:style style:name="Table22.B" style:family="table-column">
      <style:table-column-properties style:column-width="5.5007in"/>
    </style:style>
    <style:style style:name="Table22.1" style:family="table-row">
      <style:table-row-properties style:keep-together="true" fo:keep-together="auto"/>
    </style:style>
    <style:style style:name="Table22.A1" style:family="table-cell">
      <style:table-cell-properties style:vertical-align="top" fo:background-color="#ff3300" fo:padding="0in" fo:border="none" style:writing-mode="lr-tb">
        <style:background-image/>
      </style:table-cell-properties>
    </style:style>
    <style:style style:name="Table22.A2" style:family="table-cell">
      <style:table-cell-properties style:vertical-align="top" fo:padding="0in" fo:border="none" style:writing-mode="lr-tb"/>
    </style:style>
    <style:style style:name="Table23" style:family="table">
      <style:table-properties style:width="4.4993in" table:align="left" style:writing-mode="lr-tb"/>
    </style:style>
    <style:style style:name="Table23.A" style:family="table-column">
      <style:table-column-properties style:column-width="4.4993in"/>
    </style:style>
    <style:style style:name="Table23.1" style:family="table-row">
      <style:table-row-properties style:keep-together="true" fo:keep-together="auto"/>
    </style:style>
    <style:style style:name="Table23.A1" style:family="table-cell">
      <style:table-cell-properties style:vertical-align="top" fo:padding="0in" fo:border="none" style:writing-mode="lr-tb"/>
    </style:style>
    <style:style style:name="Table24" style:family="table">
      <style:table-properties style:width="5.5007in" table:align="left" style:writing-mode="lr-tb"/>
    </style:style>
    <style:style style:name="Table24.A" style:family="table-column">
      <style:table-column-properties style:column-width="1.4993in"/>
    </style:style>
    <style:style style:name="Table24.B" style:family="table-column">
      <style:table-column-properties style:column-width="4.0014in"/>
    </style:style>
    <style:style style:name="Table24.1" style:family="table-row">
      <style:table-row-properties style:keep-together="true" fo:keep-together="auto"/>
    </style:style>
    <style:style style:name="Table24.A1" style:family="table-cell">
      <style:table-cell-properties style:vertical-align="top" fo:padding="0in" fo:border="none" style:writing-mode="lr-tb"/>
    </style:style>
    <style:style style:name="Table24.A2" style:family="table-cell" style:data-style-name="N100">
      <style:table-cell-properties style:vertical-align="top" fo:padding="0in" fo:border="none" style:writing-mode="lr-tb"/>
    </style:style>
    <style:style style:name="Table19" style:family="table">
      <style:table-properties style:width="10in" table:align="left" style:writing-mode="lr-tb"/>
    </style:style>
    <style:style style:name="Table19.A" style:family="table-column">
      <style:table-column-properties style:column-width="4.4993in"/>
    </style:style>
    <style:style style:name="Table19.B" style:family="table-column">
      <style:table-column-properties style:column-width="5.5007in"/>
    </style:style>
    <style:style style:name="Table19.1" style:family="table-row">
      <style:table-row-properties style:keep-together="true" fo:keep-together="auto"/>
    </style:style>
    <style:style style:name="Table19.A1" style:family="table-cell">
      <style:table-cell-properties style:vertical-align="top" fo:background-color="#ff3300" fo:padding="0in" fo:border="none" style:writing-mode="lr-tb">
        <style:background-image/>
      </style:table-cell-properties>
    </style:style>
    <style:style style:name="Table19.A2" style:family="table-cell">
      <style:table-cell-properties style:vertical-align="top" fo:padding="0in" fo:border="none" style:writing-mode="lr-tb"/>
    </style:style>
    <style:style style:name="Table20" style:family="table">
      <style:table-properties style:width="4.4993in" table:align="left" style:writing-mode="lr-tb"/>
    </style:style>
    <style:style style:name="Table20.A" style:family="table-column">
      <style:table-column-properties style:column-width="4.4993in"/>
    </style:style>
    <style:style style:name="Table20.1" style:family="table-row">
      <style:table-row-properties style:keep-together="true" fo:keep-together="auto"/>
    </style:style>
    <style:style style:name="Table20.A1" style:family="table-cell">
      <style:table-cell-properties style:vertical-align="top" fo:padding="0in" fo:border="none" style:writing-mode="lr-tb"/>
    </style:style>
    <style:style style:name="Table21" style:family="table">
      <style:table-properties style:width="5.5007in" table:align="left" style:writing-mode="lr-tb"/>
    </style:style>
    <style:style style:name="Table21.A" style:family="table-column">
      <style:table-column-properties style:column-width="1.4993in"/>
    </style:style>
    <style:style style:name="Table21.B" style:family="table-column">
      <style:table-column-properties style:column-width="4.0014in"/>
    </style:style>
    <style:style style:name="Table21.1" style:family="table-row">
      <style:table-row-properties style:keep-together="true" fo:keep-together="auto"/>
    </style:style>
    <style:style style:name="Table21.A1" style:family="table-cell">
      <style:table-cell-properties style:vertical-align="top" fo:padding="0in" fo:border="none" style:writing-mode="lr-tb"/>
    </style:style>
    <style:style style:name="Table21.A2" style:family="table-cell" style:data-style-name="N100">
      <style:table-cell-properties style:vertical-align="top" fo:padding="0in" fo:border="none" style:writing-mode="lr-tb"/>
    </style:style>
    <style:style style:name="Table16" style:family="table">
      <style:table-properties style:width="10in" table:align="left" style:writing-mode="lr-tb"/>
    </style:style>
    <style:style style:name="Table16.A" style:family="table-column">
      <style:table-column-properties style:column-width="4.4993in"/>
    </style:style>
    <style:style style:name="Table16.B" style:family="table-column">
      <style:table-column-properties style:column-width="5.5007in"/>
    </style:style>
    <style:style style:name="Table16.1" style:family="table-row">
      <style:table-row-properties style:keep-together="true" fo:keep-together="auto"/>
    </style:style>
    <style:style style:name="Table16.A1" style:family="table-cell">
      <style:table-cell-properties style:vertical-align="top" fo:background-color="#ff3300" fo:padding="0in" fo:border="none" style:writing-mode="lr-tb">
        <style:background-image/>
      </style:table-cell-properties>
    </style:style>
    <style:style style:name="Table16.A2" style:family="table-cell">
      <style:table-cell-properties style:vertical-align="top" fo:padding="0in" fo:border="none" style:writing-mode="lr-tb"/>
    </style:style>
    <style:style style:name="Table17" style:family="table">
      <style:table-properties style:width="4.4993in" table:align="left" style:writing-mode="lr-tb"/>
    </style:style>
    <style:style style:name="Table17.A" style:family="table-column">
      <style:table-column-properties style:column-width="4.4993in"/>
    </style:style>
    <style:style style:name="Table17.1" style:family="table-row">
      <style:table-row-properties style:keep-together="true" fo:keep-together="auto"/>
    </style:style>
    <style:style style:name="Table17.A1" style:family="table-cell">
      <style:table-cell-properties style:vertical-align="top" fo:padding="0in" fo:border="none" style:writing-mode="lr-tb"/>
    </style:style>
    <style:style style:name="Table18" style:family="table">
      <style:table-properties style:width="5.5007in" table:align="left" style:writing-mode="lr-tb"/>
    </style:style>
    <style:style style:name="Table18.A" style:family="table-column">
      <style:table-column-properties style:column-width="1.4993in"/>
    </style:style>
    <style:style style:name="Table18.B" style:family="table-column">
      <style:table-column-properties style:column-width="4.0014in"/>
    </style:style>
    <style:style style:name="Table18.1" style:family="table-row">
      <style:table-row-properties style:keep-together="true" fo:keep-together="auto"/>
    </style:style>
    <style:style style:name="Table18.A1" style:family="table-cell">
      <style:table-cell-properties style:vertical-align="top" fo:padding="0in" fo:border="none" style:writing-mode="lr-tb"/>
    </style:style>
    <style:style style:name="Table18.A2" style:family="table-cell" style:data-style-name="N100">
      <style:table-cell-properties style:vertical-align="top" fo:padding="0in" fo:border="none" style:writing-mode="lr-tb"/>
    </style:style>
    <style:style style:name="Table13" style:family="table">
      <style:table-properties style:width="10in" table:align="left" style:writing-mode="lr-tb"/>
    </style:style>
    <style:style style:name="Table13.A" style:family="table-column">
      <style:table-column-properties style:column-width="4.4993in"/>
    </style:style>
    <style:style style:name="Table13.B" style:family="table-column">
      <style:table-column-properties style:column-width="5.5007in"/>
    </style:style>
    <style:style style:name="Table13.1" style:family="table-row">
      <style:table-row-properties style:keep-together="true" fo:keep-together="auto"/>
    </style:style>
    <style:style style:name="Table13.A1" style:family="table-cell">
      <style:table-cell-properties style:vertical-align="top" fo:background-color="#ff3300" fo:padding="0in" fo:border="none" style:writing-mode="lr-tb">
        <style:background-image/>
      </style:table-cell-properties>
    </style:style>
    <style:style style:name="Table13.A2" style:family="table-cell">
      <style:table-cell-properties style:vertical-align="top" fo:padding="0in" fo:border="none" style:writing-mode="lr-tb"/>
    </style:style>
    <style:style style:name="Table14" style:family="table">
      <style:table-properties style:width="4.4993in" table:align="left" style:writing-mode="lr-tb"/>
    </style:style>
    <style:style style:name="Table14.A" style:family="table-column">
      <style:table-column-properties style:column-width="4.4993in"/>
    </style:style>
    <style:style style:name="Table14.1" style:family="table-row">
      <style:table-row-properties style:keep-together="true" fo:keep-together="auto"/>
    </style:style>
    <style:style style:name="Table14.A1" style:family="table-cell">
      <style:table-cell-properties style:vertical-align="top" fo:padding="0in" fo:border="none" style:writing-mode="lr-tb"/>
    </style:style>
    <style:style style:name="Table15" style:family="table">
      <style:table-properties style:width="5.5007in" table:align="left" style:writing-mode="lr-tb"/>
    </style:style>
    <style:style style:name="Table15.A" style:family="table-column">
      <style:table-column-properties style:column-width="1.4993in"/>
    </style:style>
    <style:style style:name="Table15.B" style:family="table-column">
      <style:table-column-properties style:column-width="4.0014in"/>
    </style:style>
    <style:style style:name="Table15.1" style:family="table-row">
      <style:table-row-properties style:keep-together="true" fo:keep-together="auto"/>
    </style:style>
    <style:style style:name="Table15.A1" style:family="table-cell">
      <style:table-cell-properties style:vertical-align="top" fo:padding="0in" fo:border="none" style:writing-mode="lr-tb"/>
    </style:style>
    <style:style style:name="Table15.A2" style:family="table-cell" style:data-style-name="N100">
      <style:table-cell-properties style:vertical-align="top" fo:padding="0in" fo:border="none" style:writing-mode="lr-tb"/>
    </style:style>
    <style:style style:name="Table10" style:family="table">
      <style:table-properties style:width="10in" table:align="left" style:writing-mode="lr-tb"/>
    </style:style>
    <style:style style:name="Table10.A" style:family="table-column">
      <style:table-column-properties style:column-width="4.4993in"/>
    </style:style>
    <style:style style:name="Table10.B" style:family="table-column">
      <style:table-column-properties style:column-width="5.5007in"/>
    </style:style>
    <style:style style:name="Table10.1" style:family="table-row">
      <style:table-row-properties style:keep-together="true" fo:keep-together="auto"/>
    </style:style>
    <style:style style:name="Table10.A1" style:family="table-cell">
      <style:table-cell-properties style:vertical-align="top" fo:background-color="#ff3300" fo:padding="0in" fo:border="none" style:writing-mode="lr-tb">
        <style:background-image/>
      </style:table-cell-properties>
    </style:style>
    <style:style style:name="Table10.A2" style:family="table-cell">
      <style:table-cell-properties style:vertical-align="top" fo:padding="0in" fo:border="none" style:writing-mode="lr-tb"/>
    </style:style>
    <style:style style:name="Table11" style:family="table">
      <style:table-properties style:width="4.4993in" table:align="left" style:writing-mode="lr-tb"/>
    </style:style>
    <style:style style:name="Table11.A" style:family="table-column">
      <style:table-column-properties style:column-width="4.4993in"/>
    </style:style>
    <style:style style:name="Table11.1" style:family="table-row">
      <style:table-row-properties style:keep-together="true" fo:keep-together="auto"/>
    </style:style>
    <style:style style:name="Table11.A1" style:family="table-cell">
      <style:table-cell-properties style:vertical-align="top" fo:padding="0in" fo:border="none" style:writing-mode="lr-tb"/>
    </style:style>
    <style:style style:name="Table12" style:family="table">
      <style:table-properties style:width="5.5007in" table:align="left" style:writing-mode="lr-tb"/>
    </style:style>
    <style:style style:name="Table12.A" style:family="table-column">
      <style:table-column-properties style:column-width="1.4993in"/>
    </style:style>
    <style:style style:name="Table12.B" style:family="table-column">
      <style:table-column-properties style:column-width="4.0014in"/>
    </style:style>
    <style:style style:name="Table12.1" style:family="table-row">
      <style:table-row-properties style:keep-together="true" fo:keep-together="auto"/>
    </style:style>
    <style:style style:name="Table12.A1" style:family="table-cell">
      <style:table-cell-properties style:vertical-align="top" fo:padding="0in" fo:border="none" style:writing-mode="lr-tb"/>
    </style:style>
    <style:style style:name="Table12.A2" style:family="table-cell" style:data-style-name="N100">
      <style:table-cell-properties style:vertical-align="top" fo:padding="0in" fo:border="none" style:writing-mode="lr-tb"/>
    </style:style>
    <style:style style:name="Table7" style:family="table">
      <style:table-properties style:width="10in" table:align="left" style:writing-mode="lr-tb"/>
    </style:style>
    <style:style style:name="Table7.A" style:family="table-column">
      <style:table-column-properties style:column-width="4.4993in"/>
    </style:style>
    <style:style style:name="Table7.B" style:family="table-column">
      <style:table-column-properties style:column-width="5.5007in"/>
    </style:style>
    <style:style style:name="Table7.1" style:family="table-row">
      <style:table-row-properties style:keep-together="true" fo:keep-together="auto"/>
    </style:style>
    <style:style style:name="Table7.A1" style:family="table-cell">
      <style:table-cell-properties style:vertical-align="top" fo:background-color="#ff3300" fo:padding="0in" fo:border="none" style:writing-mode="lr-tb">
        <style:background-image/>
      </style:table-cell-properties>
    </style:style>
    <style:style style:name="Table7.A2" style:family="table-cell">
      <style:table-cell-properties style:vertical-align="top" fo:padding="0in" fo:border="none" style:writing-mode="lr-tb"/>
    </style:style>
    <style:style style:name="Table8" style:family="table">
      <style:table-properties style:width="4.4993in" table:align="left" style:writing-mode="lr-tb"/>
    </style:style>
    <style:style style:name="Table8.A" style:family="table-column">
      <style:table-column-properties style:column-width="4.4993in"/>
    </style:style>
    <style:style style:name="Table8.1" style:family="table-row">
      <style:table-row-properties style:keep-together="true" fo:keep-together="auto"/>
    </style:style>
    <style:style style:name="Table8.A1" style:family="table-cell">
      <style:table-cell-properties style:vertical-align="top" fo:padding="0in" fo:border="none" style:writing-mode="lr-tb"/>
    </style:style>
    <style:style style:name="Table9" style:family="table">
      <style:table-properties style:width="5.5007in" table:align="left" style:writing-mode="lr-tb"/>
    </style:style>
    <style:style style:name="Table9.A" style:family="table-column">
      <style:table-column-properties style:column-width="1.4993in"/>
    </style:style>
    <style:style style:name="Table9.B" style:family="table-column">
      <style:table-column-properties style:column-width="4.0014in"/>
    </style:style>
    <style:style style:name="Table9.1" style:family="table-row">
      <style:table-row-properties style:keep-together="true" fo:keep-together="auto"/>
    </style:style>
    <style:style style:name="Table9.A1" style:family="table-cell">
      <style:table-cell-properties style:vertical-align="top" fo:padding="0in" fo:border="none" style:writing-mode="lr-tb"/>
    </style:style>
    <style:style style:name="Table9.A2" style:family="table-cell" style:data-style-name="N100">
      <style:table-cell-properties style:vertical-align="top" fo:padding="0in" fo:border="none" style:writing-mode="lr-tb"/>
    </style:style>
    <style:style style:name="Table4" style:family="table">
      <style:table-properties style:width="10in" table:align="left" style:writing-mode="lr-tb"/>
    </style:style>
    <style:style style:name="Table4.A" style:family="table-column">
      <style:table-column-properties style:column-width="4.4993in"/>
    </style:style>
    <style:style style:name="Table4.B" style:family="table-column">
      <style:table-column-properties style:column-width="5.5007in"/>
    </style:style>
    <style:style style:name="Table4.1" style:family="table-row">
      <style:table-row-properties style:keep-together="true" fo:keep-together="auto"/>
    </style:style>
    <style:style style:name="Table4.A1" style:family="table-cell">
      <style:table-cell-properties style:vertical-align="top" fo:background-color="#ff3300" fo:padding="0in" fo:border="none" style:writing-mode="lr-tb">
        <style:background-image/>
      </style:table-cell-properties>
    </style:style>
    <style:style style:name="Table4.A2" style:family="table-cell">
      <style:table-cell-properties style:vertical-align="top" fo:padding="0in" fo:border="none" style:writing-mode="lr-tb"/>
    </style:style>
    <style:style style:name="Table5" style:family="table">
      <style:table-properties style:width="4.4993in" table:align="left" style:writing-mode="lr-tb"/>
    </style:style>
    <style:style style:name="Table5.A" style:family="table-column">
      <style:table-column-properties style:column-width="4.4993in"/>
    </style:style>
    <style:style style:name="Table5.1" style:family="table-row">
      <style:table-row-properties style:keep-together="true" fo:keep-together="auto"/>
    </style:style>
    <style:style style:name="Table5.A1" style:family="table-cell">
      <style:table-cell-properties style:vertical-align="top" fo:padding="0in" fo:border="none" style:writing-mode="lr-tb"/>
    </style:style>
    <style:style style:name="Table6" style:family="table">
      <style:table-properties style:width="5.5007in" table:align="left" style:writing-mode="lr-tb"/>
    </style:style>
    <style:style style:name="Table6.A" style:family="table-column">
      <style:table-column-properties style:column-width="1.4993in"/>
    </style:style>
    <style:style style:name="Table6.B" style:family="table-column">
      <style:table-column-properties style:column-width="4.0014in"/>
    </style:style>
    <style:style style:name="Table6.1" style:family="table-row">
      <style:table-row-properties style:keep-together="true" fo:keep-together="auto"/>
    </style:style>
    <style:style style:name="Table6.A1" style:family="table-cell">
      <style:table-cell-properties style:vertical-align="top" fo:padding="0in" fo:border="none" style:writing-mode="lr-tb"/>
    </style:style>
    <style:style style:name="Table6.A2" style:family="table-cell" style:data-style-name="N100">
      <style:table-cell-properties style:vertical-align="top" fo:padding="0in" fo:border="none" style:writing-mode="lr-tb"/>
    </style:style>
    <style:style style:name="Table1" style:family="table">
      <style:table-properties style:width="10in" table:align="left" style:writing-mode="lr-tb"/>
    </style:style>
    <style:style style:name="Table1.A" style:family="table-column">
      <style:table-column-properties style:column-width="4.4993in"/>
    </style:style>
    <style:style style:name="Table1.B" style:family="table-column">
      <style:table-column-properties style:column-width="5.5007in"/>
    </style:style>
    <style:style style:name="Table1.1" style:family="table-row">
      <style:table-row-properties style:keep-together="true" fo:keep-together="auto"/>
    </style:style>
    <style:style style:name="Table1.A1" style:family="table-cell">
      <style:table-cell-properties style:vertical-align="top" fo:background-color="#ff3300" fo:padding="0in" fo:border="none" style:writing-mode="lr-tb">
        <style:background-image/>
      </style:table-cell-properties>
    </style:style>
    <style:style style:name="Table1.A2" style:family="table-cell">
      <style:table-cell-properties style:vertical-align="top" fo:padding="0in" fo:border="none" style:writing-mode="lr-tb"/>
    </style:style>
    <style:style style:name="Table2" style:family="table">
      <style:table-properties style:width="4.4993in" table:align="left" style:writing-mode="lr-tb"/>
    </style:style>
    <style:style style:name="Table2.A" style:family="table-column">
      <style:table-column-properties style:column-width="4.4993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3" style:family="table">
      <style:table-properties style:width="5.5007in" table:align="left" style:writing-mode="lr-tb"/>
    </style:style>
    <style:style style:name="Table3.A" style:family="table-column">
      <style:table-column-properties style:column-width="1.4993in"/>
    </style:style>
    <style:style style:name="Table3.B" style:family="table-column">
      <style:table-column-properties style:column-width="4.0014in"/>
    </style:style>
    <style:style style:name="Table3.1" style:family="table-row">
      <style:table-row-properties style:keep-together="true" fo:keep-together="auto"/>
    </style:style>
    <style:style style:name="Table3.A1" style:family="table-cell">
      <style:table-cell-properties style:vertical-align="top" fo:padding="0in" fo:border="none" style:writing-mode="lr-tb"/>
    </style:style>
    <style:style style:name="Table3.A2" style:family="table-cell" style:data-style-name="N100">
      <style:table-cell-properties style:vertical-align="top" fo:padding="0in" fo:border="none" style:writing-mode="lr-tb"/>
    </style:style>
    <style:style style:name="Table61" style:family="table">
      <style:table-properties style:width="10in" table:align="left" style:writing-mode="lr-tb"/>
    </style:style>
    <style:style style:name="Table61.A" style:family="table-column">
      <style:table-column-properties style:column-width="4.4993in"/>
    </style:style>
    <style:style style:name="Table61.B" style:family="table-column">
      <style:table-column-properties style:column-width="5.5007in"/>
    </style:style>
    <style:style style:name="Table61.1" style:family="table-row">
      <style:table-row-properties style:keep-together="true" fo:keep-together="auto"/>
    </style:style>
    <style:style style:name="Table61.A1" style:family="table-cell">
      <style:table-cell-properties style:vertical-align="top" fo:background-color="#ff3300" fo:padding="0in" fo:border="none" style:writing-mode="lr-tb">
        <style:background-image/>
      </style:table-cell-properties>
    </style:style>
    <style:style style:name="Table61.A2" style:family="table-cell">
      <style:table-cell-properties style:vertical-align="top" fo:padding="0in" fo:border="none" style:writing-mode="lr-tb"/>
    </style:style>
    <style:style style:name="Table62" style:family="table">
      <style:table-properties style:width="4.4993in" table:align="left" style:writing-mode="lr-tb"/>
    </style:style>
    <style:style style:name="Table62.A" style:family="table-column">
      <style:table-column-properties style:column-width="4.4993in"/>
    </style:style>
    <style:style style:name="Table62.1" style:family="table-row">
      <style:table-row-properties style:keep-together="true" fo:keep-together="auto"/>
    </style:style>
    <style:style style:name="Table62.A1" style:family="table-cell">
      <style:table-cell-properties style:vertical-align="top" fo:padding="0in" fo:border="none" style:writing-mode="lr-tb"/>
    </style:style>
    <style:style style:name="Table63" style:family="table">
      <style:table-properties style:width="5.5007in" table:align="left" style:writing-mode="lr-tb"/>
    </style:style>
    <style:style style:name="Table63.A" style:family="table-column">
      <style:table-column-properties style:column-width="1.4993in"/>
    </style:style>
    <style:style style:name="Table63.B" style:family="table-column">
      <style:table-column-properties style:column-width="4.0014in"/>
    </style:style>
    <style:style style:name="Table63.1" style:family="table-row">
      <style:table-row-properties style:keep-together="true" fo:keep-together="auto"/>
    </style:style>
    <style:style style:name="Table63.A1" style:family="table-cell">
      <style:table-cell-properties style:vertical-align="top" fo:padding="0in" fo:border="none" style:writing-mode="lr-tb"/>
    </style:style>
    <style:style style:name="Table63.A2" style:family="table-cell" style:data-style-name="N100">
      <style:table-cell-properties style:vertical-align="top" fo:padding="0in" fo:border="none" style:writing-mode="lr-tb"/>
    </style:style>
    <style:style style:name="Table58" style:family="table">
      <style:table-properties style:width="10in" table:align="left" style:writing-mode="lr-tb"/>
    </style:style>
    <style:style style:name="Table58.A" style:family="table-column">
      <style:table-column-properties style:column-width="4.4993in"/>
    </style:style>
    <style:style style:name="Table58.B" style:family="table-column">
      <style:table-column-properties style:column-width="5.5007in"/>
    </style:style>
    <style:style style:name="Table58.1" style:family="table-row">
      <style:table-row-properties style:keep-together="true" fo:keep-together="auto"/>
    </style:style>
    <style:style style:name="Table58.A1" style:family="table-cell">
      <style:table-cell-properties style:vertical-align="top" fo:background-color="#ff3300" fo:padding="0in" fo:border="none" style:writing-mode="lr-tb">
        <style:background-image/>
      </style:table-cell-properties>
    </style:style>
    <style:style style:name="Table58.A2" style:family="table-cell">
      <style:table-cell-properties style:vertical-align="top" fo:padding="0in" fo:border="none" style:writing-mode="lr-tb"/>
    </style:style>
    <style:style style:name="Table59" style:family="table">
      <style:table-properties style:width="4.4993in" table:align="left" style:writing-mode="lr-tb"/>
    </style:style>
    <style:style style:name="Table59.A" style:family="table-column">
      <style:table-column-properties style:column-width="4.4993in"/>
    </style:style>
    <style:style style:name="Table59.1" style:family="table-row">
      <style:table-row-properties style:keep-together="true" fo:keep-together="auto"/>
    </style:style>
    <style:style style:name="Table59.A1" style:family="table-cell">
      <style:table-cell-properties style:vertical-align="top" fo:padding="0in" fo:border="none" style:writing-mode="lr-tb"/>
    </style:style>
    <style:style style:name="Table60" style:family="table">
      <style:table-properties style:width="5.5007in" table:align="left" style:writing-mode="lr-tb"/>
    </style:style>
    <style:style style:name="Table60.A" style:family="table-column">
      <style:table-column-properties style:column-width="1.4993in"/>
    </style:style>
    <style:style style:name="Table60.B" style:family="table-column">
      <style:table-column-properties style:column-width="4.0014in"/>
    </style:style>
    <style:style style:name="Table60.1" style:family="table-row">
      <style:table-row-properties style:keep-together="true" fo:keep-together="auto"/>
    </style:style>
    <style:style style:name="Table60.A1" style:family="table-cell">
      <style:table-cell-properties style:vertical-align="top" fo:padding="0in" fo:border="none" style:writing-mode="lr-tb"/>
    </style:style>
    <style:style style:name="Table60.A2" style:family="table-cell" style:data-style-name="N100">
      <style:table-cell-properties style:vertical-align="top" fo:padding="0in" fo:border="none" style:writing-mode="lr-tb"/>
    </style:style>
    <style:style style:name="Table52" style:family="table">
      <style:table-properties style:width="10in" table:align="left" style:writing-mode="lr-tb"/>
    </style:style>
    <style:style style:name="Table52.A" style:family="table-column">
      <style:table-column-properties style:column-width="4.4993in"/>
    </style:style>
    <style:style style:name="Table52.B" style:family="table-column">
      <style:table-column-properties style:column-width="5.5007in"/>
    </style:style>
    <style:style style:name="Table52.1" style:family="table-row">
      <style:table-row-properties style:keep-together="true" fo:keep-together="auto"/>
    </style:style>
    <style:style style:name="Table52.A1" style:family="table-cell">
      <style:table-cell-properties style:vertical-align="top" fo:background-color="#ff3300" fo:padding="0in" fo:border="none" style:writing-mode="lr-tb">
        <style:background-image/>
      </style:table-cell-properties>
    </style:style>
    <style:style style:name="Table52.A2" style:family="table-cell">
      <style:table-cell-properties style:vertical-align="top" fo:padding="0in" fo:border="none" style:writing-mode="lr-tb"/>
    </style:style>
    <style:style style:name="Table53" style:family="table">
      <style:table-properties style:width="4.4993in" table:align="left" style:writing-mode="lr-tb"/>
    </style:style>
    <style:style style:name="Table53.A" style:family="table-column">
      <style:table-column-properties style:column-width="4.4993in"/>
    </style:style>
    <style:style style:name="Table53.1" style:family="table-row">
      <style:table-row-properties style:keep-together="true" fo:keep-together="auto"/>
    </style:style>
    <style:style style:name="Table53.A1" style:family="table-cell">
      <style:table-cell-properties style:vertical-align="top" fo:padding="0in" fo:border="none" style:writing-mode="lr-tb"/>
    </style:style>
    <style:style style:name="Table54" style:family="table">
      <style:table-properties style:width="5.5007in" table:align="left" style:writing-mode="lr-tb"/>
    </style:style>
    <style:style style:name="Table54.A" style:family="table-column">
      <style:table-column-properties style:column-width="1.4993in"/>
    </style:style>
    <style:style style:name="Table54.B" style:family="table-column">
      <style:table-column-properties style:column-width="4.0014in"/>
    </style:style>
    <style:style style:name="Table54.1" style:family="table-row">
      <style:table-row-properties style:keep-together="true" fo:keep-together="auto"/>
    </style:style>
    <style:style style:name="Table54.A1" style:family="table-cell">
      <style:table-cell-properties style:vertical-align="top" fo:padding="0in" fo:border="none" style:writing-mode="lr-tb"/>
    </style:style>
    <style:style style:name="Table28" style:family="table">
      <style:table-properties style:width="10in" table:align="left" style:writing-mode="lr-tb"/>
    </style:style>
    <style:style style:name="Table28.A" style:family="table-column">
      <style:table-column-properties style:column-width="4.4993in"/>
    </style:style>
    <style:style style:name="Table28.B" style:family="table-column">
      <style:table-column-properties style:column-width="5.5007in"/>
    </style:style>
    <style:style style:name="Table28.1" style:family="table-row">
      <style:table-row-properties style:keep-together="true" fo:keep-together="auto"/>
    </style:style>
    <style:style style:name="Table28.A1" style:family="table-cell">
      <style:table-cell-properties style:vertical-align="top" fo:background-color="#ff3300" fo:padding="0in" fo:border="none" style:writing-mode="lr-tb">
        <style:background-image/>
      </style:table-cell-properties>
    </style:style>
    <style:style style:name="Table28.A2" style:family="table-cell">
      <style:table-cell-properties style:vertical-align="top" fo:padding="0in" fo:border="none" style:writing-mode="lr-tb"/>
    </style:style>
    <style:style style:name="Table29" style:family="table">
      <style:table-properties style:width="4.4993in" table:align="left" style:writing-mode="lr-tb"/>
    </style:style>
    <style:style style:name="Table29.A" style:family="table-column">
      <style:table-column-properties style:column-width="4.4993in"/>
    </style:style>
    <style:style style:name="Table29.1" style:family="table-row">
      <style:table-row-properties style:keep-together="true" fo:keep-together="auto"/>
    </style:style>
    <style:style style:name="Table29.A1" style:family="table-cell">
      <style:table-cell-properties style:vertical-align="top" fo:padding="0in" fo:border="none" style:writing-mode="lr-tb"/>
    </style:style>
    <style:style style:name="Table30" style:family="table">
      <style:table-properties style:width="5.5007in" table:align="left" style:writing-mode="lr-tb"/>
    </style:style>
    <style:style style:name="Table30.A" style:family="table-column">
      <style:table-column-properties style:column-width="1.4993in"/>
    </style:style>
    <style:style style:name="Table30.B" style:family="table-column">
      <style:table-column-properties style:column-width="4.0014in"/>
    </style:style>
    <style:style style:name="Table30.1" style:family="table-row">
      <style:table-row-properties style:keep-together="true" fo:keep-together="auto"/>
    </style:style>
    <style:style style:name="Table30.A1" style:family="table-cell">
      <style:table-cell-properties style:vertical-align="top" fo:padding="0in" fo:border="none" style:writing-mode="lr-tb"/>
    </style:style>
    <style:style style:name="Table30.A2" style:family="table-cell" style:data-style-name="N100">
      <style:table-cell-properties style:vertical-align="top" fo:padding="0in" fo:border="none" style:writing-mode="lr-tb"/>
    </style:style>
    <style:style style:name="Table31" style:family="table">
      <style:table-properties style:width="10in" table:align="left" style:writing-mode="lr-tb"/>
    </style:style>
    <style:style style:name="Table31.A" style:family="table-column">
      <style:table-column-properties style:column-width="4.4993in"/>
    </style:style>
    <style:style style:name="Table31.B" style:family="table-column">
      <style:table-column-properties style:column-width="5.5007in"/>
    </style:style>
    <style:style style:name="Table31.1" style:family="table-row">
      <style:table-row-properties style:keep-together="true" fo:keep-together="auto"/>
    </style:style>
    <style:style style:name="Table31.A1" style:family="table-cell">
      <style:table-cell-properties style:vertical-align="top" fo:background-color="#ff3300" fo:padding="0in" fo:border="none" style:writing-mode="lr-tb">
        <style:background-image/>
      </style:table-cell-properties>
    </style:style>
    <style:style style:name="Table31.A2" style:family="table-cell">
      <style:table-cell-properties style:vertical-align="top" fo:padding="0in" fo:border="none" style:writing-mode="lr-tb"/>
    </style:style>
    <style:style style:name="Table32" style:family="table">
      <style:table-properties style:width="4.4993in" table:align="left" style:writing-mode="lr-tb"/>
    </style:style>
    <style:style style:name="Table32.A" style:family="table-column">
      <style:table-column-properties style:column-width="4.4993in"/>
    </style:style>
    <style:style style:name="Table32.1" style:family="table-row">
      <style:table-row-properties style:keep-together="true" fo:keep-together="auto"/>
    </style:style>
    <style:style style:name="Table32.A1" style:family="table-cell">
      <style:table-cell-properties style:vertical-align="top" fo:padding="0in" fo:border="none" style:writing-mode="lr-tb"/>
    </style:style>
    <style:style style:name="Table33" style:family="table">
      <style:table-properties style:width="5.5007in" table:align="left" style:writing-mode="lr-tb"/>
    </style:style>
    <style:style style:name="Table33.A" style:family="table-column">
      <style:table-column-properties style:column-width="1.4993in"/>
    </style:style>
    <style:style style:name="Table33.B" style:family="table-column">
      <style:table-column-properties style:column-width="4.0014in"/>
    </style:style>
    <style:style style:name="Table33.1" style:family="table-row">
      <style:table-row-properties style:keep-together="true" fo:keep-together="auto"/>
    </style:style>
    <style:style style:name="Table33.A1" style:family="table-cell">
      <style:table-cell-properties style:vertical-align="top" fo:padding="0in" fo:border="none" style:writing-mode="lr-tb"/>
    </style:style>
    <style:style style:name="Table33.A2" style:family="table-cell" style:data-style-name="N100">
      <style:table-cell-properties style:vertical-align="top" fo:padding="0in" fo:border="none" style:writing-mode="lr-tb"/>
    </style:style>
    <style:style style:name="Table34" style:family="table">
      <style:table-properties style:width="10in" table:align="left" style:writing-mode="lr-tb"/>
    </style:style>
    <style:style style:name="Table34.A" style:family="table-column">
      <style:table-column-properties style:column-width="4.4993in"/>
    </style:style>
    <style:style style:name="Table34.B" style:family="table-column">
      <style:table-column-properties style:column-width="5.5007in"/>
    </style:style>
    <style:style style:name="Table34.1" style:family="table-row">
      <style:table-row-properties style:keep-together="true" fo:keep-together="auto"/>
    </style:style>
    <style:style style:name="Table34.A1" style:family="table-cell">
      <style:table-cell-properties style:vertical-align="top" fo:background-color="#ff3300" fo:padding="0in" fo:border="none" style:writing-mode="lr-tb">
        <style:background-image/>
      </style:table-cell-properties>
    </style:style>
    <style:style style:name="Table34.A2" style:family="table-cell">
      <style:table-cell-properties style:vertical-align="top" fo:padding="0in" fo:border="none" style:writing-mode="lr-tb"/>
    </style:style>
    <style:style style:name="Table35" style:family="table">
      <style:table-properties style:width="4.4993in" table:align="left" style:writing-mode="lr-tb"/>
    </style:style>
    <style:style style:name="Table35.A" style:family="table-column">
      <style:table-column-properties style:column-width="4.4993in"/>
    </style:style>
    <style:style style:name="Table35.1" style:family="table-row">
      <style:table-row-properties style:keep-together="true" fo:keep-together="auto"/>
    </style:style>
    <style:style style:name="Table35.A1" style:family="table-cell">
      <style:table-cell-properties style:vertical-align="top" fo:padding="0in" fo:border="none" style:writing-mode="lr-tb"/>
    </style:style>
    <style:style style:name="Table36" style:family="table">
      <style:table-properties style:width="5.5007in" table:align="left" style:writing-mode="lr-tb"/>
    </style:style>
    <style:style style:name="Table36.A" style:family="table-column">
      <style:table-column-properties style:column-width="1.4993in"/>
    </style:style>
    <style:style style:name="Table36.B" style:family="table-column">
      <style:table-column-properties style:column-width="4.0014in"/>
    </style:style>
    <style:style style:name="Table36.1" style:family="table-row">
      <style:table-row-properties style:keep-together="true" fo:keep-together="auto"/>
    </style:style>
    <style:style style:name="Table36.A1" style:family="table-cell">
      <style:table-cell-properties style:vertical-align="top" fo:padding="0in" fo:border="none" style:writing-mode="lr-tb"/>
    </style:style>
    <style:style style:name="Table36.A2" style:family="table-cell" style:data-style-name="N100">
      <style:table-cell-properties style:vertical-align="top" fo:padding="0in" fo:border="none" style:writing-mode="lr-tb"/>
    </style:style>
    <style:style style:name="P1" style:family="paragraph" style:parent-style-name="Standard">
      <style:paragraph-properties fo:break-before="page"/>
    </style:style>
    <style:style style:name="P2" style:family="paragraph" style:parent-style-name="Text_20_body">
      <style:paragraph-properties fo:break-before="page"/>
    </style:style>
    <style:style style:name="P3" style:family="paragraph" style:parent-style-name="Table_20_Contents">
      <style:paragraph-properties style:snap-to-layout-grid="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style:snap-to-layout-grid="false"/>
      <style:text-properties style:text-position="super 58%"/>
    </style:style>
    <style:style style:name="P6" style:family="paragraph" style:parent-style-name="Table_20_Contents">
      <style:text-properties fo:font-size="12pt" style:font-size-asian="12pt"/>
    </style:style>
    <style:style style:name="P7" style:family="paragraph" style:parent-style-name="Table_20_Contents">
      <style:text-properties fo:font-size="12pt" fo:font-weight="normal" style:font-size-asian="12pt" style:font-weight-asian="normal" style:font-weight-complex="normal"/>
    </style:style>
    <style:style style:name="P8" style:family="paragraph" style:parent-style-name="Table_20_Contents">
      <style:text-properties fo:font-size="12pt" fo:font-weight="bold" style:font-size-asian="12pt" style:font-weight-asian="bold" style:font-weight-complex="bold"/>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snap-to-layout-grid="false"/>
    </style:style>
    <style:style style:name="P11" style:family="paragraph" style:parent-style-name="Table_20_Contents">
      <style:paragraph-properties style:snap-to-layout-grid="false"/>
      <style:text-properties fo:font-weight="normal" style:font-weight-asian="normal" style:font-weight-complex="normal"/>
    </style:style>
    <style:style style:name="P12" style:family="paragraph" style:parent-style-name="Table_20_Contents">
      <style:paragraph-properties fo:margin-left="0.4925in" fo:margin-right="0in" fo:text-align="end" style:justify-single-word="false" fo:text-indent="0in" style:auto-text-indent="false" style:snap-to-layout-grid="false"/>
    </style:style>
    <style:style style:name="P13" style:family="paragraph" style:parent-style-name="Standard" style:master-page-name="Standard">
      <style:paragraph-properties style:page-number="auto" fo:break-before="page"/>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break-before="page"/>
    </style:style>
    <style:style style:name="P16" style:family="paragraph" style:parent-style-name="Table_20_Contents">
      <style:text-properties fo:font-size="12pt" style:font-size-asian="12pt"/>
    </style:style>
    <style:style style:name="P17" style:family="paragraph" style:parent-style-name="Table_20_Contents">
      <style:paragraph-properties style:snap-to-layout-grid="false"/>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style:snap-to-layout-grid="false"/>
      <style:text-properties style:text-position="super 58%"/>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end" style:justify-single-word="false" style:snap-to-layout-grid="false"/>
    </style:style>
    <style:style style:name="P22" style:family="paragraph" style:parent-style-name="Table_20_Contents">
      <style:paragraph-properties style:snap-to-layout-grid="false"/>
      <style:text-properties fo:font-weight="normal" style:font-weight-asian="normal" style:font-weight-complex="normal"/>
    </style:style>
    <style:style style:name="P23" style:family="paragraph" style:parent-style-name="Text_20_body" style:list-style-name="L1">
      <style:text-properties fo:font-size="12pt" style:font-size-asian="12pt" style:font-size-complex="12pt"/>
    </style:style>
    <style:style style:name="P24" style:family="paragraph" style:parent-style-name="Text_20_body" style:list-style-name="L1">
      <style:paragraph-properties fo:margin-top="0in" fo:margin-bottom="0in"/>
      <style:text-properties fo:font-size="12pt" style:font-size-asian="12pt" style:font-size-complex="12pt"/>
    </style:style>
    <style:style style:name="P25" style:family="paragraph" style:parent-style-name="Text_20_body">
      <style:paragraph-properties fo:break-before="pag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normal" style:font-weight-asian="normal"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is page is intentionally left blank</text:p>
      <text:p text:style-name="P2">6/16/26</text:p>
      <table:table table:name="Table34" table:style-name="Table34">
        <table:table-column table:style-name="Table34.A"/>
        <table:table-column table:style-name="Table34.B"/>
        <table:table-row table:style-name="Table34.1">
          <table:table-cell table:style-name="Table34.A1" office:value-type="string">
            <text:p text:style-name="P3"/>
          </table:table-cell>
          <table:table-cell table:style-name="Table34.A1" office:value-type="string">
            <text:p text:style-name="P3"/>
          </table:table-cell>
        </table:table-row>
        <table:table-row table:style-name="Table34.1">
          <table:table-cell table:style-name="Table34.A2" office:value-type="string">
            <table:table table:name="Table35" table:style-name="Table35">
              <table:table-column table:style-name="Table35.A"/>
              <table:table-row table:style-name="Table35.1">
                <table:table-cell table:style-name="Table35.A1" office:value-type="string">
                  <text:p text:style-name="P4">6-15-2026 Monday Notes of Ed Sparks </text:p>
                </table:table-cell>
              </table:table-row>
              <table:table-row table:style-name="Table35.1">
                <table:table-cell table:style-name="Table35.A1" office:value-type="string">
                  <text:p text:style-name="P5"/>
                </table:table-cell>
              </table:table-row>
              <table:table-row table:style-name="Table35.1">
                <table:table-cell table:style-name="Table35.A1" office:value-type="string">
                  <text:p text:style-name="P6">-1 page</text:p>
                  <text:p text:style-name="P6">My experience from the notebook:</text:p>
                  <text:p text:style-name="P6"/>
                  <text:p text:style-name="P6">Writing did separate me inside from outside &amp; spouse-silly.</text:p>
                  <text:p text:style-name="P6"/>
                  <text:p text:style-name="P6">My experience from typing:</text:p>
                  <text:p text:style-name="P6"/>
                  <text:p text:style-name="P6">A value to 1 is a value.</text:p>
                  <text:p text:style-name="P6"/>
                  <text:p text:style-name="P6">-</text:p>
                  <text:p text:style-name="P6"/>
                  <text:p text:style-name="P6">Overall, Sometimes. Maybe a month.</text:p>
                  <text:p text:style-name="P6"/>
                  <text:p text:style-name="P6">I suppose I just did not want to write the last 2 says because I did not want to. No. Never want to. Smilie Face. :)</text:p>
                  <text:p text:style-name="P6"/>
                  <text:p text:style-name="P6">-</text:p>
                  <text:p text:style-name="P6">Cars</text:p>
                  <text:p text:style-name="P6"/>
                  <text:p text:style-name="P6">Cars - My feeling</text:p>
                  <text:p text:style-name="P6">Ed - 5-15 LM002 90s White I've asked for a Ford GT 90 100x</text:p>
                  <text:p text:style-name="P6">Fatima - Camioncino probably the GTS too black</text:p>
                  <text:p text:style-name="P6">Victoria - Range Rover . I will tow the Range Rover to the shop on Day 1. She rides in my car. She will acquire a Land Rover. I will tow the Land Rover to the shop on Day 2. H3T or no driving.</text:p>
                  <text:p text:style-name="P6">Liceth - Panamera Fuck Hybrids We'll find one. AFTER her 9th wreck she can drive the car. She'll want the H1 anyway. H2 is easier. We'll find one with a leaky sunroof.</text:p>
                  <text:p text:style-name="P6"/>
                  <text:p text:style-name="P6">I will tell no lies. My Avis stack was stackn'. I started waterfalling.</text:p>
                  <text:p text:style-name="P6"/>
                  <text:p text:style-name="P6">I do not want any sedans. No A8s. I put straps on an A8 before with white insulation boards tied to the top of one before. You know how mad he'll be if he ever found out. A/C pouring out your <text:soft-page-break/>neck. Straps. Like the actual tow straps.</text:p>
                  <text:p text:style-name="P6"/>
                  <text:p text:style-name="P6">Other requests: </text:p>
                  <text:p text:style-name="P6"/>
                  <text:p text:style-name="P6">Restored Lebaron Convertible. Same I had the first time. The R8 convertible works for me. I've already helicoptered 1x, why not 2? Viper hard top is crAzy. The house had 1 once. I'm sure car #2 will be a mint Sky again. Silver. I always wanted a Lotus replacement. 42 Jaguar convertibles was on that list also. I know tons of cars.</text:p>
                  <text:p text:style-name="P6"/>
                  <text:p text:style-name="P6">Other than that, Fleet 100+ the small Jeep Charcoal. horrible gas gauge. low gas??? low gas??? no gas??? totaled?? Ford Edge White. H3 Don't Care. </text:p>
                </table:table-cell>
              </table:table-row>
              <table:table-row table:style-name="Table35.1">
                <table:table-cell table:style-name="Table35.A1" office:value-type="string">
                  <text:p text:style-name="P3"/>
                </table:table-cell>
              </table:table-row>
              <table:table-row table:style-name="Table35.1">
                <table:table-cell table:style-name="Table35.A1" office:value-type="string">
                  <text:p text:style-name="P3"/>
                </table:table-cell>
              </table:table-row>
              <table:table-row table:style-name="Table35.1">
                <table:table-cell table:style-name="Table35.A1" office:value-type="string">
                  <text:p text:style-name="P3"/>
                </table:table-cell>
              </table:table-row>
              <table:table-row table:style-name="Table35.1">
                <table:table-cell table:style-name="Table35.A1" office:value-type="string">
                  <text:p text:style-name="P3"/>
                </table:table-cell>
              </table:table-row>
              <table:table-row table:style-name="Table35.1">
                <table:table-cell table:style-name="Table35.A1" office:value-type="string">
                  <text:p text:style-name="P3"/>
                </table:table-cell>
              </table:table-row>
            </table:table>
          </table:table-cell>
          <table:table-cell table:style-name="Table34.A2" office:value-type="string">
            <table:table table:name="Table36" table:style-name="Table36">
              <table:table-column table:style-name="Table36.A"/>
              <table:table-column table:style-name="Table36.B"/>
              <table:table-row table:style-name="Table36.1">
                <table:table-cell table:style-name="Table36.A1" office:value-type="string">
                  <text:p text:style-name="P10"/>
                </table:table-cell>
                <table:table-cell table:style-name="Table36.A1" office:value-type="string">
                  <text:p text:style-name="P4">6-15-2026 Monday Punch-List of Ed Sparks</text:p>
                </table:table-cell>
              </table:table-row>
              <table:table-row table:style-name="Table36.1">
                <table:table-cell table:style-name="Table36.A2">
                  <text:p text:style-name="P10"/>
                </table:table-cell>
                <table:table-cell table:style-name="Table36.A1" office:value-type="string">
                  <text:p text:style-name="P11"/>
                </table:table-cell>
              </table:table-row>
              <table:table-row table:style-name="Table36.1">
                <table:table-cell table:style-name="Table36.A2" office:value-type="float" office:value="177">
                  <text:p text:style-name="P9">184. <text:s text:c="2"/></text:p>
                </table:table-cell>
                <table:table-cell table:style-name="Table36.A1" office:value-type="string">
                  <text:p text:style-name="P3">2 Notebook</text:p>
                </table:table-cell>
              </table:table-row>
              <table:table-row table:style-name="Table36.1">
                <table:table-cell table:style-name="Table36.A2" office:value-type="float" office:value="0">
                  <text:p text:style-name="P9">185. <text:s text:c="2"/></text:p>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row table:style-name="Table36.1">
                <table:table-cell table:style-name="Table36.A2">
                  <text:p text:style-name="P9"/>
                </table:table-cell>
                <table:table-cell table:style-name="Table36.A1" office:value-type="string">
                  <text:p text:style-name="P3"/>
                </table:table-cell>
              </table:table-row>
            </table:table>
          </table:table-cell>
        </table:table-row>
        <table:table-row table:style-name="Table34.1">
          <table:table-cell table:style-name="Table34.A1" office:value-type="string">
            <text:p text:style-name="P3"/>
          </table:table-cell>
          <table:table-cell table:style-name="Table34.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P1">this page is intentionally left blank</text:p>
      <text:p text:style-name="P2">6/16/26</text:p>
      <table:table table:name="Table31" table:style-name="Table31">
        <table:table-column table:style-name="Table31.A"/>
        <table:table-column table:style-name="Table31.B"/>
        <table:table-row table:style-name="Table31.1">
          <table:table-cell table:style-name="Table31.A1" office:value-type="string">
            <text:p text:style-name="P3"/>
          </table:table-cell>
          <table:table-cell table:style-name="Table31.A1" office:value-type="string">
            <text:p text:style-name="P3"/>
          </table:table-cell>
        </table:table-row>
        <table:table-row table:style-name="Table31.1">
          <table:table-cell table:style-name="Table31.A2" office:value-type="string">
            <table:table table:name="Table32" table:style-name="Table32">
              <table:table-column table:style-name="Table32.A"/>
              <table:table-row table:style-name="Table32.1">
                <table:table-cell table:style-name="Table32.A1" office:value-type="string">
                  <text:p text:style-name="P4">6-14-2026 Sunday Notes of Ed Sparks </text:p>
                </table:table-cell>
              </table:table-row>
              <table:table-row table:style-name="Table32.1">
                <table:table-cell table:style-name="Table32.A1" office:value-type="string">
                  <text:p text:style-name="P5"/>
                </table:table-cell>
              </table:table-row>
              <table:table-row table:style-name="Table32.1">
                <table:table-cell table:style-name="Table32.A1" office:value-type="string">
                  <text:p text:style-name="P6">Blank.</text:p>
                </table:table-cell>
              </table:table-row>
              <table:table-row table:style-name="Table32.1">
                <table:table-cell table:style-name="Table32.A1" office:value-type="string">
                  <text:p text:style-name="P3"/>
                </table:table-cell>
              </table:table-row>
              <table:table-row table:style-name="Table32.1">
                <table:table-cell table:style-name="Table32.A1" office:value-type="string">
                  <text:p text:style-name="P3"/>
                </table:table-cell>
              </table:table-row>
              <table:table-row table:style-name="Table32.1">
                <table:table-cell table:style-name="Table32.A1" office:value-type="string">
                  <text:p text:style-name="P3"/>
                </table:table-cell>
              </table:table-row>
              <table:table-row table:style-name="Table32.1">
                <table:table-cell table:style-name="Table32.A1" office:value-type="string">
                  <text:p text:style-name="P3"/>
                </table:table-cell>
              </table:table-row>
              <table:table-row table:style-name="Table32.1">
                <table:table-cell table:style-name="Table32.A1" office:value-type="string">
                  <text:p text:style-name="P3"/>
                </table:table-cell>
              </table:table-row>
            </table:table>
          </table:table-cell>
          <table:table-cell table:style-name="Table31.A2" office:value-type="string">
            <table:table table:name="Table33" table:style-name="Table33">
              <table:table-column table:style-name="Table33.A"/>
              <table:table-column table:style-name="Table33.B"/>
              <table:table-row table:style-name="Table33.1">
                <table:table-cell table:style-name="Table33.A1" office:value-type="string">
                  <text:p text:style-name="P10"/>
                </table:table-cell>
                <table:table-cell table:style-name="Table33.A1" office:value-type="string">
                  <text:p text:style-name="P4">6-14-2026 Sunday Punch-List of Ed Sparks</text:p>
                </table:table-cell>
              </table:table-row>
              <table:table-row table:style-name="Table33.1">
                <table:table-cell table:style-name="Table33.A2">
                  <text:p text:style-name="P10"/>
                </table:table-cell>
                <table:table-cell table:style-name="Table33.A1" office:value-type="string">
                  <text:p text:style-name="P11"/>
                </table:table-cell>
              </table:table-row>
              <table:table-row table:style-name="Table33.1">
                <table:table-cell table:style-name="Table33.A2" office:value-type="float" office:value="177">
                  <text:p text:style-name="P9">184. <text:s text:c="2"/></text:p>
                </table:table-cell>
                <table:table-cell table:style-name="Table33.A1" office:value-type="string">
                  <text:p text:style-name="P3">2 Notebook</text:p>
                </table:table-cell>
              </table:table-row>
              <table:table-row table:style-name="Table33.1">
                <table:table-cell table:style-name="Table33.A2" office:value-type="float" office:value="0">
                  <text:p text:style-name="P9">185. <text:s text:c="2"/></text:p>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row table:style-name="Table33.1">
                <table:table-cell table:style-name="Table33.A2">
                  <text:p text:style-name="P9"/>
                </table:table-cell>
                <table:table-cell table:style-name="Table33.A1" office:value-type="string">
                  <text:p text:style-name="P3"/>
                </table:table-cell>
              </table:table-row>
            </table:table>
          </table:table-cell>
        </table:table-row>
        <table:table-row table:style-name="Table31.1">
          <table:table-cell table:style-name="Table31.A1" office:value-type="string">
            <text:p text:style-name="P3"/>
          </table:table-cell>
          <table:table-cell table:style-name="Table31.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P1">this page is intentionally left blank</text:p>
      <text:p text:style-name="P2">6/16/26</text:p>
      <table:table table:name="Table28" table:style-name="Table28">
        <table:table-column table:style-name="Table28.A"/>
        <table:table-column table:style-name="Table28.B"/>
        <table:table-row table:style-name="Table28.1">
          <table:table-cell table:style-name="Table28.A1" office:value-type="string">
            <text:p text:style-name="P3"/>
          </table:table-cell>
          <table:table-cell table:style-name="Table28.A1" office:value-type="string">
            <text:p text:style-name="P3"/>
          </table:table-cell>
        </table:table-row>
        <table:table-row table:style-name="Table28.1">
          <table:table-cell table:style-name="Table28.A2" office:value-type="string">
            <table:table table:name="Table29" table:style-name="Table29">
              <table:table-column table:style-name="Table29.A"/>
              <table:table-row table:style-name="Table29.1">
                <table:table-cell table:style-name="Table29.A1" office:value-type="string">
                  <text:p text:style-name="P4">6-13-2026 Saturday Notes of Ed Sparks </text:p>
                </table:table-cell>
              </table:table-row>
              <table:table-row table:style-name="Table29.1">
                <table:table-cell table:style-name="Table29.A1" office:value-type="string">
                  <text:p text:style-name="P5"/>
                </table:table-cell>
              </table:table-row>
              <table:table-row table:style-name="Table29.1">
                <table:table-cell table:style-name="Table29.A1" office:value-type="string">
                  <text:p text:style-name="P6">2am woke up to trash pickers and toast being made on Floor 1. I wrote the Pope's office to let them know that I was awake. I did write a few things. I tried to sleep.</text:p>
                  <text:p text:style-name="P6"/>
                  <text:p text:style-name="P6">The balcony was quiet. I did see a runner at 3:38am. I slept until sunrise. </text:p>
                  <text:p text:style-name="P6"/>
                  <text:p text:style-name="P6">Made coffee. My walk was good to CHP. I did see the Sultan of Spain beat me down the street before he left <text:s/>I reached the sign post 34 grease lightnings leg swings bench pushups. </text:p>
                  <text:p text:style-name="P6"/>
                  <text:p text:style-name="P6">The CHP people were littered with dogs. A couple dogs kept fighting. Maybe 10. I put my foot on the white part. </text:p>
                  <text:p text:style-name="P6"/>
                  <text:p text:style-name="P6">Turned CHP to American Gladiators Pray to Rah peed 5<text:span text:style-name="T3">th</text:span> time. This is annoying to me. Walked back through stairs. Sand was good. I keep observing larger starfish in the water. </text:p>
                  <text:p text:style-name="P6"/>
                  <text:p text:style-name="P6">At home, BK was 2 egypt tocino queso sandwich on pan de sal. I did eat a 3<text:span text:style-name="T3">rd</text:span> just cheese and margarin. Lots of restraint on the computer. The day was spent organizing a blog part at work.</text:p>
                  <text:p text:style-name="P6"/>
                  <text:p text:style-name="P6">Lisseth needed rent money so I Western Union left to La Libertad. Bought cigarettes, walked the Bueanavista Mall. I am angry at the mall. Tough place. Returned to actual Mall Paseo. This has the Western Union .</text:p>
                  <text:p text:style-name="P6"/>
                  <text:p text:style-name="P6">We ate lunch El Pibe. I must've not been in the mood.. Walked back bought ice. Went back to work.</text:p>
                  <text:p text:style-name="P6"/>
                  <text:p text:style-name="P6">Collapsed after beach negotiation. Beach at 5:15pm. Swam 2x but cold. Went direct home.<text:line-break/></text:p>
                  <text:p text:style-name="P6">I did say to Lisseth that I am married to the Miss Universe Mexico <text:soft-page-break/>Miss Universe Denmark and Pope Leo IVX. She did say that I need a baby visa. My first attempt did not work. </text:p>
                  <text:p text:style-name="P6"/>
                  <text:p text:style-name="P6">I went back inside. I get cornered smoking when Lisseth is not with me. Too much separation for 1 apartment. I called her in to describe my phone situation. Who owns telephone services Sprint PCS Metro PCS Metro by Tmobile? </text:p>
                  <text:p text:style-name="P6"/>
                  <text:p text:style-name="P6">I showed her The Nederlands Judges at the ICJ. I said, “I am married to Victoria &amp; Fatima &amp; Leo”. I did say they can have kids with me. I did end conversation by making her agree to marry them. Yo accepto. Si.</text:p>
                </table:table-cell>
              </table:table-row>
              <table:table-row table:style-name="Table29.1">
                <table:table-cell table:style-name="Table29.A1" office:value-type="string">
                  <text:p text:style-name="P3"/>
                </table:table-cell>
              </table:table-row>
              <table:table-row table:style-name="Table29.1">
                <table:table-cell table:style-name="Table29.A1" office:value-type="string">
                  <text:p text:style-name="P3">-2 page</text:p>
                  <text:p text:style-name="P3">Dinner was fried chicken lettuce with lime french fries. All good. I sent a few packets on Instagram to explain our ordeal at the Sparks Family Residents. Smoked cigarettes eventually after writing, 10:12pm</text:p>
                </table:table-cell>
              </table:table-row>
              <table:table-row table:style-name="Table29.1">
                <table:table-cell table:style-name="Table29.A1" office:value-type="string">
                  <text:p text:style-name="P3"/>
                </table:table-cell>
              </table:table-row>
              <table:table-row table:style-name="Table29.1">
                <table:table-cell table:style-name="Table29.A1" office:value-type="string">
                  <text:p text:style-name="P3"/>
                </table:table-cell>
              </table:table-row>
              <table:table-row table:style-name="Table29.1">
                <table:table-cell table:style-name="Table29.A1" office:value-type="string">
                  <text:p text:style-name="P3"/>
                </table:table-cell>
              </table:table-row>
            </table:table>
          </table:table-cell>
          <table:table-cell table:style-name="Table28.A2" office:value-type="string">
            <table:table table:name="Table30" table:style-name="Table30">
              <table:table-column table:style-name="Table30.A"/>
              <table:table-column table:style-name="Table30.B"/>
              <table:table-row table:style-name="Table30.1">
                <table:table-cell table:style-name="Table30.A1" office:value-type="string">
                  <text:p text:style-name="P10"/>
                </table:table-cell>
                <table:table-cell table:style-name="Table30.A1" office:value-type="string">
                  <text:p text:style-name="P4">6-13-2026 Saturday Punch-List of Ed Sparks</text:p>
                </table:table-cell>
              </table:table-row>
              <table:table-row table:style-name="Table30.1">
                <table:table-cell table:style-name="Table30.A2">
                  <text:p text:style-name="P10"/>
                </table:table-cell>
                <table:table-cell table:style-name="Table30.A1" office:value-type="string">
                  <text:p text:style-name="P11"/>
                </table:table-cell>
              </table:table-row>
              <table:table-row table:style-name="Table30.1">
                <table:table-cell table:style-name="Table30.A2" office:value-type="float" office:value="177">
                  <text:p text:style-name="P9">184. <text:s text:c="2"/></text:p>
                </table:table-cell>
                <table:table-cell table:style-name="Table30.A1" office:value-type="string">
                  <text:p text:style-name="P3">2 Notebook</text:p>
                </table:table-cell>
              </table:table-row>
              <table:table-row table:style-name="Table30.1">
                <table:table-cell table:style-name="Table30.A2" office:value-type="float" office:value="0">
                  <text:p text:style-name="P9">185. <text:s text:c="2"/></text:p>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row table:style-name="Table30.1">
                <table:table-cell table:style-name="Table30.A2">
                  <text:p text:style-name="P9"/>
                </table:table-cell>
                <table:table-cell table:style-name="Table30.A1" office:value-type="string">
                  <text:p text:style-name="P3"/>
                </table:table-cell>
              </table:table-row>
            </table:table>
          </table:table-cell>
        </table:table-row>
        <table:table-row table:style-name="Table28.1">
          <table:table-cell table:style-name="Table28.A1" office:value-type="string">
            <text:p text:style-name="P3"/>
          </table:table-cell>
          <table:table-cell table:style-name="Table28.A1" office:value-type="string">
            <text:p text:style-name="P3"/>
          </table:table-cell>
        </table:table-row>
      </table:table>
      <text:p text:style-name="Standard"/>
      <text:p text:style-name="Standard"/>
      <text:p text:style-name="Standard"/>
      <text:p text:style-name="Standard"/>
      <text:p text:style-name="Standard"/>
      <text:p text:style-name="Standard"/>
      <text:p text:style-name="P1">this page is intentionally left blank</text:p>
      <text:p text:style-name="P2">6/16/26</text:p>
      <table:table table:name="Table25" table:style-name="Table25">
        <table:table-column table:style-name="Table25.A"/>
        <table:table-column table:style-name="Table25.B"/>
        <table:table-row table:style-name="Table25.1">
          <table:table-cell table:style-name="Table25.A1" office:value-type="string">
            <text:p text:style-name="P3"/>
          </table:table-cell>
          <table:table-cell table:style-name="Table25.A1" office:value-type="string">
            <text:p text:style-name="P3"/>
          </table:table-cell>
        </table:table-row>
        <table:table-row table:style-name="Table25.1">
          <table:table-cell table:style-name="Table25.A2" office:value-type="string">
            <table:table table:name="Table26" table:style-name="Table26">
              <table:table-column table:style-name="Table26.A"/>
              <table:table-row table:style-name="Table26.1">
                <table:table-cell table:style-name="Table26.A1" office:value-type="string">
                  <text:p text:style-name="P4">6-12-2026 Friday Notes of Ed Sparks </text:p>
                </table:table-cell>
              </table:table-row>
              <table:table-row table:style-name="Table26.1">
                <table:table-cell table:style-name="Table26.A1" office:value-type="string">
                  <text:p text:style-name="P5"/>
                </table:table-cell>
              </table:table-row>
              <table:table-row table:style-name="Table26.1">
                <table:table-cell table:style-name="Table26.A1" office:value-type="string">
                  <text:p text:style-name="P6">I woke up at 4am. Listened to silence on the balcony of my thoughts. I really had an issue with satire in my househole. Pet names “Captain Suckmytits” “Super Suckmytits” “Move Over Captain Suckmytits” “Crocodile Dundee” “Crack a Smile Dundee” “The Dundy's” kind of like the Bundy's (Dundees). </text:p>
                  <text:p text:style-name="P6"/>
                  <text:p text:style-name="P6">Is the Deja required? She's the only woman that has been impressive influentually to date as husband supporter. I think her style has been tested &amp; is superior to all non-military wives. She will wear Lineman shirts. I was very impressed in Pomona college. </text:p>
                  <text:p text:style-name="P6"/>
                  <text:p text:style-name="P6">To this day, I would erase this. Wives don't support their husbands the same way yet the way they do is fall in love all the time. 1 tee-shirt “My husband is a lineman” was the most impressive thing done by a wife. I have no need to explain a question (that) I have already answered.</text:p>
                  <text:p text:style-name="P6">-</text:p>
                  <text:p text:style-name="P6">The King of Spain (In-sult-ant) passed me at the end of Salinas by looping the doorway to Hell lap by lap. So he had done the malecon &amp; 1 lap already.</text:p>
                  <text:p text:style-name="P6"/>
                  <text:p text:style-name="P6">I walked CHP over the sand to American Gladiators. The ships were gone, and I enjoyed myself about (the thought of) looking at the ships (the day prior). I did hear the horn at night with the lights of the cruiser group.</text:p>
                  <text:p text:style-name="P6">-</text:p>
                  <text:p text:style-name="P6">10am I was walking to complete work &amp; emails to the Popallacy. Lisseth came runnin' in about the bus. The tour bus we have chased for a few days. I turned off went out. The dude made her walk the bridge to look for someone. I don't prefer. We got his phone number left.</text:p>
                  <text:p text:style-name="P6">-</text:p>
                  <text:p text:style-name="P6">She made lunch, her favorite Carbonara. The dude called and she packed up. Loberia/Chocolatera bus pulled to my building. We <text:soft-page-break/>went on base. The base is none precision. The first Chocolatera were many boobies. I do not know how they got there. The water is rough on the Pacific. Each wave made blowhole sounds...</text:p>
                </table:table-cell>
              </table:table-row>
              <table:table-row table:style-name="Table26.1">
                <table:table-cell table:style-name="Table26.A1" office:value-type="string">
                  <text:p text:style-name="P3"/>
                </table:table-cell>
              </table:table-row>
              <table:table-row table:style-name="Table26.1">
                <table:table-cell table:style-name="Table26.A1" office:value-type="string">
                  <text:p text:style-name="P3">-2 page</text:p>
                  <text:p text:style-name="P3">… the whole place is desert rock. Forms a point with small paths to walk. The winter is hot until noon then 71 degrees. </text:p>
                  <text:p text:style-name="P3"/>
                  <text:p text:style-name="P3">Our 2<text:span text:style-name="T3">nd</text:span> bus to Loberia. We have walked this before 5k each way. We saw a male lobo. So we investigated moreso than others at the lookout gazebo. The male was large and we have walked the physical beach 2 or 3x. We know that lobos swim and beach fast waves or no waves. </text:p>
                  <text:p text:style-name="P3"/>
                  <text:p text:style-name="P3">She thought we were pressed on time and we still walked the point to find no lobo island. The breeze is there and bus back we did. I finished work Nap 5 mins. </text:p>
                  <text:p text:style-name="P3"/>
                  <text:p text:style-name="P3">Lisseth went to church. I did a cold beach, No Way. Dark chuleta at the BBQ spot. Super good. Walked back fast and sat on the balcony. Fell asleep 8pm.</text:p>
                  <text:p text:style-name="P3"/>
                  <text:p text:style-name="P3">-</text:p>
                  <text:p text:style-name="P14"/>
                  <text:list xml:id="list864359180109794563" text:style-name="L1">
                    <text:list-item>
                      <text:p text:style-name="P24">Fatima does not like to be groped at her funeral.</text:p>
                    </text:list-item>
                    <text:list-item>
                      <text:p text:style-name="P24">King of Orange Forehead.</text:p>
                    </text:list-item>
                    <text:list-item>
                      <text:p text:style-name="P24">Eddie Sparks requests email address to operate business under Vatican email. dumbasses dumbasses dumb asses. (IT General)</text:p>
                    </text:list-item>
                    <text:list-item>
                      <text:p text:style-name="P24">Who would you rather wake up next to. Papallacy, Eddie, George Clooney, Danzig?</text:p>
                    </text:list-item>
                    <text:list-item>
                      <text:p text:style-name="P24">Did you Pope today? Tune in tomorrow. ... Pool up a stool kids.</text:p>
                    </text:list-item>
                    <text:list-item>
                      <text:p text:style-name="P24">We should explore Chinese Nun-chucks</text:p>
                    </text:list-item>
                    <text:list-item>
                      <text:p text:style-name="P24">Google clicks Vatican Catholic category off presses save. for communications.</text:p>
                    </text:list-item>
                    <text:list-item>
                      <text:p text:style-name="P24">If they don't pay, just put bad botox on all His photos.</text:p>
                    </text:list-item>
                    <text:list-item>
                      <text:p text:style-name="P24">Nuns &amp; buns contractual agreement.</text:p>
                    </text:list-item>
                    <text:list-item>
                      <text:p text:style-name="P24">I feel 1 nun per run should be explored.</text:p>
                    </text:list-item>
                    <text:list-item>
                      <text:p text:style-name="P24"><text:soft-page-break/>7 billion people in the world who could talk to him, Jeremy White, who google pays $10s a day to harass him.</text:p>
                    </text:list-item>
                    <text:list-item>
                      <text:p text:style-name="P24">Who would you pick as your Latin Tutor? teacher? possibly teach her?</text:p>
                    </text:list-item>
                    <text:list-item>
                      <text:p text:style-name="P23">A digital crucifixion. IT.</text:p>
                    </text:list-item>
                  </text:list>
                  <text:p text:style-name="P3"/>
                </table:table-cell>
              </table:table-row>
              <table:table-row table:style-name="Table26.1">
                <table:table-cell table:style-name="Table26.A1" office:value-type="string">
                  <text:p text:style-name="P3"/>
                </table:table-cell>
              </table:table-row>
              <table:table-row table:style-name="Table26.1">
                <table:table-cell table:style-name="Table26.A1" office:value-type="string">
                  <text:p text:style-name="P3"/>
                </table:table-cell>
              </table:table-row>
              <table:table-row table:style-name="Table26.1">
                <table:table-cell table:style-name="Table26.A1" office:value-type="string">
                  <text:p text:style-name="P3"/>
                </table:table-cell>
              </table:table-row>
            </table:table>
          </table:table-cell>
          <table:table-cell table:style-name="Table25.A2" office:value-type="string">
            <table:table table:name="Table27" table:style-name="Table27">
              <table:table-column table:style-name="Table27.A"/>
              <table:table-column table:style-name="Table27.B"/>
              <table:table-row table:style-name="Table27.1">
                <table:table-cell table:style-name="Table27.A1" office:value-type="string">
                  <text:p text:style-name="P10"/>
                </table:table-cell>
                <table:table-cell table:style-name="Table27.A1" office:value-type="string">
                  <text:p text:style-name="P4">6-12-2026 Friday Punch-List of Ed Sparks</text:p>
                </table:table-cell>
              </table:table-row>
              <table:table-row table:style-name="Table27.1">
                <table:table-cell table:style-name="Table27.A2">
                  <text:p text:style-name="P10"/>
                </table:table-cell>
                <table:table-cell table:style-name="Table27.A1" office:value-type="string">
                  <text:p text:style-name="P11"/>
                </table:table-cell>
              </table:table-row>
              <table:table-row table:style-name="Table27.1">
                <table:table-cell table:style-name="Table27.A2" office:value-type="float" office:value="177">
                  <text:p text:style-name="P9">184. <text:s text:c="2"/></text:p>
                </table:table-cell>
                <table:table-cell table:style-name="Table27.A1" office:value-type="string">
                  <text:p text:style-name="P3">2 Notebook</text:p>
                </table:table-cell>
              </table:table-row>
              <table:table-row table:style-name="Table27.1">
                <table:table-cell table:style-name="Table27.A2" office:value-type="float" office:value="0">
                  <text:p text:style-name="P9">185. <text:s text:c="2"/></text:p>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row table:style-name="Table27.1">
                <table:table-cell table:style-name="Table27.A2">
                  <text:p text:style-name="P9"/>
                </table:table-cell>
                <table:table-cell table:style-name="Table27.A1" office:value-type="string">
                  <text:p text:style-name="P3"/>
                </table:table-cell>
              </table:table-row>
            </table:table>
          </table:table-cell>
        </table:table-row>
        <table:table-row table:style-name="Table25.1">
          <table:table-cell table:style-name="Table25.A1" office:value-type="string">
            <text:p text:style-name="P3"/>
          </table:table-cell>
          <table:table-cell table:style-name="Table25.A1" office:value-type="string">
            <text:p text:style-name="P3"/>
          </table:table-cell>
        </table:table-row>
      </table:table>
      <text:p text:style-name="Standard"/>
      <text:p text:style-name="Standard"/>
      <text:p text:style-name="Standard"/>
      <text:p text:style-name="Standard"/>
      <text:p text:style-name="Standard"/>
      <text:p text:style-name="P1">this page is intentionally left blank</text:p>
      <text:p text:style-name="P2">6/15/26</text:p>
      <table:table table:name="Table22" table:style-name="Table22">
        <table:table-column table:style-name="Table22.A"/>
        <table:table-column table:style-name="Table22.B"/>
        <table:table-row table:style-name="Table22.1">
          <table:table-cell table:style-name="Table22.A1" office:value-type="string">
            <text:p text:style-name="P3"/>
          </table:table-cell>
          <table:table-cell table:style-name="Table22.A1" office:value-type="string">
            <text:p text:style-name="P3"/>
          </table:table-cell>
        </table:table-row>
        <table:table-row table:style-name="Table22.1">
          <table:table-cell table:style-name="Table22.A2" office:value-type="string">
            <table:table table:name="Table23" table:style-name="Table23">
              <table:table-column table:style-name="Table23.A"/>
              <table:table-row table:style-name="Table23.1">
                <table:table-cell table:style-name="Table23.A1" office:value-type="string">
                  <text:p text:style-name="P4">6-11-2026 Thursday Notes of Ed Sparks </text:p>
                </table:table-cell>
              </table:table-row>
              <table:table-row table:style-name="Table23.1">
                <table:table-cell table:style-name="Table23.A1" office:value-type="string">
                  <text:p text:style-name="P5"/>
                </table:table-cell>
              </table:table-row>
              <table:table-row table:style-name="Table23.1">
                <table:table-cell table:style-name="Table23.A1" office:value-type="string">
                  <text:p text:style-name="P6">-1 page </text:p>
                  <text:p text:style-name="P6">I woke up 6:45am. I stayed up late. We didn't have water but we do have a water boiler so I push the button.</text:p>
                  <text:p text:style-name="P6"/>
                  <text:p text:style-name="P6">I took my bus fare $.35. But I did not take my scrunchy pencil or pen. I feel bad about my salsa costs on the budget. I just walked waved at the King of Spain (In-sult-tant) bodyguard of VP Wife's sister. Made to CHP. Did my 32 grease lightnings leg swings bench pushups. Made it to the entrance of base. </text:p>
                  <text:p text:style-name="P6"/>
                  <text:p text:style-name="P6">I did stop beforehand at the 3 Navy ships There wasn't much sun but I had to stop and enjoy my walk. I am feeling guilty about peeing everywhere in public, that's 4x before 7:30am in total. I have been ticketed before and I do not prefer.</text:p>
                  <text:p text:style-name="P6"/>
                  <text:p text:style-name="P6">My foot usually tap tappitty the white part of the red part. The Boxing Judge started waving at me in the morning. He had a blue hat on that said SPY on the front in big letters. I kept wavin' and he kept wavin'. I was laughin' and pointed to his hat, “That's my hat SPY for Gen SPY Hoodii Ed Theodore Sparks”. </text:p>
                  <text:p text:style-name="P6"/>
                  <text:p text:style-name="P6">&lt;I didn't say that but that's the way I feel besides all the other possible reasons like plow &amp; sod the city, all my advertisements, travel advertisements over 6 years of a few months residency.</text:p>
                  <text:p text:style-name="P6"/>
                  <text:p text:style-name="P6">At least this was not a rape situation. A few days ago, maybe yesterday, Lisseth was not there. These girls stopped me in the water on the ground from walking. The one was like heart symbol she love you. Hola. Hola. I have to keep walking but inspired to turn and thumbs up “Thank You.”. This way I may be a politician in someone else's mind.</text:p>
                  <text:p text:style-name="P6"/>
                  <text:p text:style-name="P6">My ego came back. I did not write yesterday. I feel like Victoria broke me a little bit. There was no contact with these people. Later <text:soft-page-break/>on at the beach, Lisseth and I did go back. Someone with Fatima's body style was in a bikini with her friends. I was more regular me after the last encounter a few hours ago. Middle child loves attention. </text:p>
                  <text:p text:style-name="P6"/>
                  <text:p text:style-name="P6">I kept thinking about Victoria blond look at everyone and describe their features as dirty nasty filthy as could be possible. Then looking at Lisseth who will butt check my eyeballs. Then I figured the Strong Hand of Fatima would be between a concussion and a new awareness in 2026 (sign my yearbook). I'm complicated Victoria would say. (Victoria). </text:p>
                  <text:p text:style-name="P6"/>
                  <text:p text:style-name="P6">I also saw the other situation happen where I walk in with an Italian floozy and she runs into 2 supermodels, the reigning world female champion, and a man who can't stand up anyways. I am a husband when I have no money so I carry no money. I do want to help other people, but I do get in trouble if I give money away already. So I don't...</text:p>
                  <text:p text:style-name="P6">&gt;</text:p>
                  <text:p text:style-name="P6"/>
                  <text:p text:style-name="P6">The attention was a good morning. I did smile and walk, the CHP, malecon, American Gladiators sidewalk 2, down the beach, back stairs, I noticed my apartment was too small but the balcony did clear the fence for the view on floor 1 which is normally 2.</text:p>
                  <text:p text:style-name="P6"/>
                  <text:p text:style-name="P6">I was watched with scorn on the stair path. I knew that someone in the condos... saw me pee on that bush. I kept lookn' around. Then skidaddled down the beach in a more private manner. I saw A Lexus but continued. </text:p>
                  <text:p text:style-name="P6">-</text:p>
                  <text:p text:style-name="P6">Got home, 3 pancakes cold tocino no water. I push the button. Drank tons more coffee. Get satisfaction deedling a few emails. Terrible emails. Purrfect. Tons of other choices PDF-ing...</text:p>
                  <text:p text:style-name="P6"/>
                  <text:p text:style-name="P6">&lt;I swear to God even right now I do not want to turn this page of the book on my desk. I do not care. The voices keep saying 'Let me win'. I was not this person before. I am not this person now. I was all of them. But I do not use such language as a male. &gt;</text:p>
                  <text:p text:style-name="P6"/>
                  <text:p text:style-name="P6"><text:soft-page-break/>&lt;I promised myself that I would write the words in the notebook.&gt;</text:p>
                  <text:p text:style-name="P6"/>
                  <text:p text:style-name="P6">&lt;3 cigs later. I like myself a little bit, but I am myself too. So I protect myself. All I asked BB to do was protect me. She is my protection. Then I slept with her that night which was yesterday. My goal should be to get BB more sun. :) Ohhh la la. (deep voice)&gt;</text:p>
                  <text:p text:style-name="P6"/>
                  <text:p text:style-name="P6">… my emails sent for the last of smoking season. I'll snuggle them for...</text:p>
                </table:table-cell>
              </table:table-row>
              <table:table-row table:style-name="Table23.1">
                <table:table-cell table:style-name="Table23.A1" office:value-type="string">
                  <text:p text:style-name="P3"/>
                </table:table-cell>
              </table:table-row>
              <table:table-row table:style-name="Table23.1">
                <table:table-cell table:style-name="Table23.A1" office:value-type="string">
                  <text:p text:style-name="P3">-2 page</text:p>
                  <text:p text:style-name="P3">… the final project reviewers.</text:p>
                  <text:p text:style-name="P3">-</text:p>
                  <text:p text:style-name="P3">Victoria asked me 3x to accept her proposal on Facebook. I agree. Yo accepto.</text:p>
                  <text:p text:style-name="P3">Fatima did say that I did write about our acceptance of proposal. I agree. Yo Accepto.</text:p>
                  <text:p text:style-name="P3">To have and to hold til death do us part. I do. Yo accepto.</text:p>
                  <text:p text:style-name="P3">To have and to hold til death do us part. I do. Yo Accepto.</text:p>
                  <text:p text:style-name="P3">She did say that Ithat I am not allowed to be here when she arrives, only Lisseth is allowed to be here.</text:p>
                  <text:p text:style-name="P3">I am a chismisto. I will grant the request of her paperwork. </text:p>
                  <text:p text:style-name="P3">“It's boring out here anyway.”</text:p>
                  <text:p text:style-name="P3">Victoria had a more personal defined explanation and I agreed to the removal of her boobs. I'm crazy about her personality.</text:p>
                  <text:p text:style-name="P3"/>
                  <text:p text:style-name="P3">&lt;</text:p>
                  <text:p text:style-name="P3">I feel like Chismisto was written because Fatima would be worried Lisseth not act the same if I was there. </text:p>
                  <text:p text:style-name="P3"/>
                  <text:p text:style-name="P3">I think overall yesterday, Fatima may say that Latinas don't have kids with their Papito they have kids with their boyfriends. </text:p>
                  <text:p text:style-name="P3"/>
                  <text:p text:style-name="P3">I did write in my school final project that there is some sort of process before a bishop becomes blameless. So today, I felt that she would just lock herself in the room with fruit. Many voices.</text:p>
                  <text:p text:style-name="P3"/>
                  <text:p text:style-name="P3">I have sacrificed. I have been damaged in fist fights, barb wire in <text:soft-page-break/>the day, bitten by dogs, missed my own planes, left the rental car in the parking lot, and a whole lot of communications missed in my life. That's why I am a husband now. And when Fatima locks herself in the room, that's where she'll be. I have lost something already called anger to replace the feeling with balance. I know my days are numbered with cigarettes, then you won't recognize me any more... </text:p>
                  <text:p text:style-name="P3"/>
                  <text:p text:style-name="P3">continue to other things I didn't say voluntarily... boring? I enjoy the sameness. Beautiful is here asleep or awake.</text:p>
                  <text:p text:style-name="P3"/>
                  <text:p text:style-name="P3">&gt;</text:p>
                  <text:p text:style-name="P3"/>
                  <text:p text:style-name="P3">-</text:p>
                  <text:p text:style-name="P3">Lunch was seco de pollo. I think I get beat up now by Liceth translating my notebook with no leftovers. &lt;She is 2 people too btw&gt; Seco de pollo is the best food there is. </text:p>
                  <text:p text:style-name="P3"/>
                  <text:p text:style-name="P3">I struggled with womanizing... is the first time I.... written... womanizing... I struggled. </text:p>
                  <text:p text:style-name="P3"/>
                  <text:p text:style-name="P3">&lt;</text:p>
                  <text:p text:style-name="P3">Ed Sparks is a smiler. Eddie Sparks is a sadist satire loop cartoonist. </text:p>
                  <text:p text:style-name="P3"/>
                  <text:p text:style-name="P3">(Don't even bother looking up sadist,... I'm not sure what people mean when they say Say-dist but it sounds good on paper.) I can see the erase marks of 'in my life'. This battle goes to the girls.</text:p>
                  <text:p text:style-name="P3">&gt;</text:p>
                  <text:p text:style-name="P3"/>
                  <text:p text:style-name="P3">I had formatting issues with my zip file inside a zip file because I kept making changes. I did not do my work today. I only worked on my PDF 500 emails download 1 at a time from Gmail and name them. Maybe 160 of them May 4th-12<text:span text:style-name="T3">th</text:span> was champion Mayor to Citizen 220 things I want changed in my city (via email).</text:p>
                  <text:p text:style-name="P3"/>
                  <text:p text:style-name="P3">I know from 18 years in business that you can guarantee today, he cannot call me or email back, Because he would have. So these things happen here too just like every other country so far.</text:p>
                  <text:p text:style-name="P3"><text:soft-page-break/></text:p>
                  <text:p text:style-name="P3">&lt;marriage (to her) did not fix that problem either. Take non-married off the troubleshooting.&gt;</text:p>
                  <text:p text:style-name="P3"/>
                  <text:p text:style-name="P3">The Chocolatera bus did not run. Lisseth left for church. I peeked on her because she does like an 'open door policy'. </text:p>
                  <text:p text:style-name="P3"/>
                  <text:p text:style-name="P3">I sat on the beach with double-towel beach floor emporium. When I was walking far away. I did see a blue footed Galapagos Booby 100% exhausted. There was the boss dog sittn' next to him. I know what Galapagos...</text:p>
                </table:table-cell>
              </table:table-row>
              <table:table-row table:style-name="Table23.1">
                <table:table-cell table:style-name="Table23.A1" office:value-type="string">
                  <text:p text:style-name="P3"/>
                </table:table-cell>
              </table:table-row>
              <table:table-row table:style-name="Table23.1">
                <table:table-cell table:style-name="Table23.A1" office:value-type="string">
                  <text:p text:style-name="P3">-2 page</text:p>
                  <text:p text:style-name="P3">… Boobies look like because on cliffs while on about far from shore. They have housing up up and up. Hundreds of the west and poop on each other. This one had poop on him. 300 miles. I think was a “The Galapagos NAVY ship is here” long haul. The dog seemed to get along He does like the fire hydrant on my artisenal market street.</text:p>
                  <text:p text:style-name="P3">-</text:p>
                  <text:p text:style-name="P3">She was not home when I returned. Her portions were ¼ a sweet potato camacho &amp; 3 fried cerdos small so I gave her some of mine. Impressive use of the microwave. Microwaves in Ching Chong or worse Washing Machines Digital IN FINNISH are Impress-abilities.</text:p>
                  <text:p text:style-name="P3">-</text:p>
                  <text:p text:style-name="P3">6/12/26 From yesterday. I feel like I have no spoke English words enough in the direct man to woman relationship. Being satiricle is balance backward forward. Being direct decisive and committal to a woman beautiful ears of a woman is mandatory. </text:p>
                  <text:p text:style-name="P3"/>
                  <text:p text:style-name="P3">Playing with my wife okay. Explaining nothing but the words from commitment past, present, and future is what she wants to hear. My English is a satiricle weapon. Going on a first date. Investigating the past. Writing romantic as a woman. Is why I like women? No. Is why I love women. The sameness of days. The hanging of underwear. The simple attire &amp; hair on a floor that I know. I know she is there. Very simple and a smack in the face. Bravo. Good Job Victoria.</text:p>
                  <text:p text:style-name="P3"><text:soft-page-break/></text:p>
                  <text:p text:style-name="P3">&lt;I don't know why I didn't say sweatpants. We ain't seen no sweatpants.&gt;</text:p>
                  <text:p text:style-name="P3"/>
                </table:table-cell>
              </table:table-row>
              <table:table-row table:style-name="Table23.1">
                <table:table-cell table:style-name="Table23.A1" office:value-type="string">
                  <text:p text:style-name="P3">-End</text:p>
                </table:table-cell>
              </table:table-row>
            </table:table>
          </table:table-cell>
          <table:table-cell table:style-name="Table22.A2" office:value-type="string">
            <table:table table:name="Table24" table:style-name="Table24">
              <table:table-column table:style-name="Table24.A"/>
              <table:table-column table:style-name="Table24.B"/>
              <table:table-row table:style-name="Table24.1">
                <table:table-cell table:style-name="Table24.A1" office:value-type="string">
                  <text:p text:style-name="P10"/>
                </table:table-cell>
                <table:table-cell table:style-name="Table24.A1" office:value-type="string">
                  <text:p text:style-name="P4">6-11-2026 Thursday Punch-List of Ed Sparks</text:p>
                </table:table-cell>
              </table:table-row>
              <table:table-row table:style-name="Table24.1">
                <table:table-cell table:style-name="Table24.A2">
                  <text:p text:style-name="P10"/>
                </table:table-cell>
                <table:table-cell table:style-name="Table24.A1" office:value-type="string">
                  <text:p text:style-name="P11"/>
                </table:table-cell>
              </table:table-row>
              <table:table-row table:style-name="Table24.1">
                <table:table-cell table:style-name="Table24.A2" office:value-type="float" office:value="177">
                  <text:p text:style-name="P9">184. <text:s text:c="2"/></text:p>
                </table:table-cell>
                <table:table-cell table:style-name="Table24.A1" office:value-type="string">
                  <text:p text:style-name="P3">2 Notebook</text:p>
                </table:table-cell>
              </table:table-row>
              <table:table-row table:style-name="Table24.1">
                <table:table-cell table:style-name="Table24.A2" office:value-type="float" office:value="0">
                  <text:p text:style-name="P9">185. <text:s text:c="2"/></text:p>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row table:style-name="Table24.1">
                <table:table-cell table:style-name="Table24.A2">
                  <text:p text:style-name="P9"/>
                </table:table-cell>
                <table:table-cell table:style-name="Table24.A1" office:value-type="string">
                  <text:p text:style-name="P3"/>
                </table:table-cell>
              </table:table-row>
            </table:table>
          </table:table-cell>
        </table:table-row>
        <table:table-row table:style-name="Table22.1">
          <table:table-cell table:style-name="Table22.A1" office:value-type="string">
            <text:p text:style-name="P3"/>
          </table:table-cell>
          <table:table-cell table:style-name="Table22.A1" office:value-type="string">
            <text:p text:style-name="P3"/>
          </table:table-cell>
        </table:table-row>
      </table:table>
      <text:p text:style-name="Standard"/>
      <text:p text:style-name="Standard"/>
      <text:p text:style-name="Standard"/>
      <text:p text:style-name="Standard"/>
      <text:p text:style-name="P1">this page is intentionally left blank</text:p>
      <text:p text:style-name="P2">6/15/26</text:p>
      <table:table table:name="Table19" table:style-name="Table19">
        <table:table-column table:style-name="Table19.A"/>
        <table:table-column table:style-name="Table19.B"/>
        <table:table-row table:style-name="Table19.1">
          <table:table-cell table:style-name="Table19.A1" office:value-type="string">
            <text:p text:style-name="P3"/>
          </table:table-cell>
          <table:table-cell table:style-name="Table19.A1" office:value-type="string">
            <text:p text:style-name="P3"/>
          </table:table-cell>
        </table:table-row>
        <table:table-row table:style-name="Table19.1">
          <table:table-cell table:style-name="Table19.A2" office:value-type="string">
            <table:table table:name="Table20" table:style-name="Table20">
              <table:table-column table:style-name="Table20.A"/>
              <table:table-row table:style-name="Table20.1">
                <table:table-cell table:style-name="Table20.A1" office:value-type="string">
                  <text:p text:style-name="P4">6-10-2026 Wednesday Notes of Ed Sparks </text:p>
                </table:table-cell>
              </table:table-row>
              <table:table-row table:style-name="Table20.1">
                <table:table-cell table:style-name="Table20.A1" office:value-type="string">
                  <text:p text:style-name="P5"/>
                </table:table-cell>
              </table:table-row>
              <table:table-row table:style-name="Table20.1">
                <table:table-cell table:style-name="Table20.A1" office:value-type="string">
                  <text:p text:style-name="P6">5:45am it gets light a peek. I went for the coffee. Drank coffee until breakfast. Ask patecones queso melted 1 egg. Walked about 8:45am did my 31 grease lightnings leg swings bench pushups. The morning is a bit more cynical during the day.</text:p>
                  <text:p text:style-name="P6">-</text:p>
                  <text:p text:style-name="P6">My goal was to type this notebook 3 pages a day. I did type this notebook am tired. Lunch was cola de pollo. This is good. Not enough for leftovers.</text:p>
                  <text:p text:style-name="P6">-</text:p>
                  <text:p text:style-name="P6">Went downstairs to check on the red bus. No bus. I did see Trisha play beach tennis with the crew earlier. It was way hott. I sat there on the bench and left to see if Lisseth wanted to taxi to Loberia earlier. I still wanted Chocolatera 1<text:span text:style-name="T3">st</text:span> as its further away to walk back easier. We did not leave.</text:p>
                  <text:p text:style-name="P6">-</text:p>
                  <text:p text:style-name="P6">Typed some more.</text:p>
                  <text:p text:style-name="P6">-</text:p>
                  <text:p text:style-name="P6">Walked the malecon at night. Went to the TIA with Lisseth. She wanted nail polish remover. She gets a little bit proud walking down the street. Haven't said much to each other. She thinks this is safer than Guayaquil. Not sure if I'll overstay but I'll leave. Took a while to shut down and sleep but need to write.</text:p>
                  <text:p text:style-name="P6">- </text:p>
                  <text:p text:style-name="P6">cartoon blurb</text:p>
                  <text:p text:style-name="P6"/>
                  <text:p text:style-name="P6">There's no business like yo' business!</text:p>
                  <text:p text:style-name="P6"/>
                  <text:p text:style-name="P6">I'm a Stoopy, I'm Ready for the Judge.</text:p>
                  <text:p text:style-name="P6">That's Outstanding</text:p>
                  <text:p text:style-name="P6">We're this Quashtastic!</text:p>
                  <text:p text:style-name="P6">Business &amp; Overtime Slothfullness &amp; Undertime</text:p>
                  <text:p text:style-name="P6">Church Bulletins!</text:p>
                  <text:p text:style-name="P6">There's no losing like losing.</text:p>
                  <text:p text:style-name="P6">Getting my position up.</text:p>
                  <text:p text:style-name="P6"><text:soft-page-break/></text:p>
                </table:table-cell>
              </table:table-row>
              <table:table-row table:style-name="Table20.1">
                <table:table-cell table:style-name="Table20.A1" office:value-type="string">
                  <text:p text:style-name="P3">no page 2</text:p>
                </table:table-cell>
              </table:table-row>
              <table:table-row table:style-name="Table20.1">
                <table:table-cell table:style-name="Table20.A1" office:value-type="string">
                  <text:p text:style-name="P3"/>
                </table:table-cell>
              </table:table-row>
            </table:table>
          </table:table-cell>
          <table:table-cell table:style-name="Table19.A2" office:value-type="string">
            <table:table table:name="Table21" table:style-name="Table21">
              <table:table-column table:style-name="Table21.A"/>
              <table:table-column table:style-name="Table21.B"/>
              <table:table-row table:style-name="Table21.1">
                <table:table-cell table:style-name="Table21.A1" office:value-type="string">
                  <text:p text:style-name="P10"/>
                </table:table-cell>
                <table:table-cell table:style-name="Table21.A1" office:value-type="string">
                  <text:p text:style-name="P4">6-10-2026 Wednesday Punch-List of Ed Sparks</text:p>
                </table:table-cell>
              </table:table-row>
              <table:table-row table:style-name="Table21.1">
                <table:table-cell table:style-name="Table21.A2">
                  <text:p text:style-name="P10"/>
                </table:table-cell>
                <table:table-cell table:style-name="Table21.A1" office:value-type="string">
                  <text:p text:style-name="P11"/>
                </table:table-cell>
              </table:table-row>
              <table:table-row table:style-name="Table21.1">
                <table:table-cell table:style-name="Table21.A2" office:value-type="float" office:value="177">
                  <text:p text:style-name="P9">184. <text:s text:c="2"/></text:p>
                </table:table-cell>
                <table:table-cell table:style-name="Table21.A1" office:value-type="string">
                  <text:p text:style-name="P3">2 Notebook</text:p>
                </table:table-cell>
              </table:table-row>
              <table:table-row table:style-name="Table21.1">
                <table:table-cell table:style-name="Table21.A2" office:value-type="float" office:value="0">
                  <text:p text:style-name="P9">185. <text:s text:c="2"/></text:p>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row table:style-name="Table21.1">
                <table:table-cell table:style-name="Table21.A2">
                  <text:p text:style-name="P9"/>
                </table:table-cell>
                <table:table-cell table:style-name="Table21.A1" office:value-type="string">
                  <text:p text:style-name="P3"/>
                </table:table-cell>
              </table:table-row>
            </table:table>
          </table:table-cell>
        </table:table-row>
        <table:table-row table:style-name="Table19.1">
          <table:table-cell table:style-name="Table19.A1" office:value-type="string">
            <text:p text:style-name="P3"/>
          </table:table-cell>
          <table:table-cell table:style-name="Table19.A1" office:value-type="string">
            <text:p text:style-name="P3"/>
          </table:table-cell>
        </table:table-row>
      </table:table>
      <text:p text:style-name="Standard"/>
      <text:p text:style-name="Standard"/>
      <text:p text:style-name="Standard"/>
      <text:p text:style-name="P1">this page is intentionally left blank</text:p>
      <text:p text:style-name="P2">6/15/26</text:p>
      <table:table table:name="Table16" table:style-name="Table16">
        <table:table-column table:style-name="Table16.A"/>
        <table:table-column table:style-name="Table16.B"/>
        <table:table-row table:style-name="Table16.1">
          <table:table-cell table:style-name="Table16.A1" office:value-type="string">
            <text:p text:style-name="P3"/>
          </table:table-cell>
          <table:table-cell table:style-name="Table16.A1" office:value-type="string">
            <text:p text:style-name="P3"/>
          </table:table-cell>
        </table:table-row>
        <table:table-row table:style-name="Table16.1">
          <table:table-cell table:style-name="Table16.A2" office:value-type="string">
            <table:table table:name="Table17" table:style-name="Table17">
              <table:table-column table:style-name="Table17.A"/>
              <table:table-row table:style-name="Table17.1">
                <table:table-cell table:style-name="Table17.A1" office:value-type="string">
                  <text:p text:style-name="P4">6-9-2026 Sunday Notes of Ed Sparks (Tues) </text:p>
                </table:table-cell>
              </table:table-row>
              <table:table-row table:style-name="Table17.1">
                <table:table-cell table:style-name="Table17.A1" office:value-type="string">
                  <text:p text:style-name="P5"/>
                </table:table-cell>
              </table:table-row>
              <table:table-row table:style-name="Table17.1">
                <table:table-cell table:style-name="Table17.A1" office:value-type="string">
                  <text:p text:style-name="P6">Woke up 5:45am no shower. Put on my pencil pen scrunchy walked down the street. BK 2 pieces of Hut Pizza with nugs. Leftovering is about personal choices so I picante'd and ate nacho chips with my salsa bowl handy. I do admit that vegg vegg is a farting affairs with salsa leftovererings in the air.</text:p>
                  <text:p text:style-name="P6">-</text:p>
                  <text:p text:style-name="P6">Went to work. Typed my notes. Ate cerdo frito rice lentils for lunch. Lisseth does eat lunch with me. We cleaned up and I went back to work. Stopped at 2 to go to Loberia. Bus red did not run. Went back to do other things. Facebook post on blank program WZYWIG gmail. They easily use all positions on a Gmail form. Gmail is a form and not a mail device. </text:p>
                  <text:p text:style-name="P6"/>
                  <text:p text:style-name="P6">&lt;Gmail is a php spinner that has the ability to send your email to someone else first and print the content. The way to stop this is possibly from pressing the code button. My email has E&amp;O via a database.&gt;</text:p>
                  <text:p text:style-name="P6"/>
                  <text:p text:style-name="P6">-</text:p>
                  <text:p text:style-name="P6"/>
                  <text:p text:style-name="P6">Lisseth left for church. I didn't leave for same reason I did eat leftovers. Then clean and shower Lisseth came home. I slept next to her until about 10pm. Her room has bugs that bite me. My room and the entire apartment + balcony has no bugs.</text:p>
                  <text:p text:style-name="P6"/>
                  <text:p text:style-name="P6">-</text:p>
                  <text:p text:style-name="P6">I slept in various rooms until about 5:15pm. </text:p>
                  <text:p text:style-name="P6"/>
                  <text:p text:style-name="P6">Next PM Writing</text:p>
                </table:table-cell>
              </table:table-row>
              <table:table-row table:style-name="Table17.1">
                <table:table-cell table:style-name="Table17.A1" office:value-type="string">
                  <text:p text:style-name="P3"/>
                </table:table-cell>
              </table:table-row>
              <table:table-row table:style-name="Table17.1">
                <table:table-cell table:style-name="Table17.A1" office:value-type="string">
                  <text:p text:style-name="P3"/>
                </table:table-cell>
              </table:table-row>
            </table:table>
          </table:table-cell>
          <table:table-cell table:style-name="Table16.A2" office:value-type="string">
            <table:table table:name="Table18" table:style-name="Table18">
              <table:table-column table:style-name="Table18.A"/>
              <table:table-column table:style-name="Table18.B"/>
              <table:table-row table:style-name="Table18.1">
                <table:table-cell table:style-name="Table18.A1" office:value-type="string">
                  <text:p text:style-name="P10"/>
                </table:table-cell>
                <table:table-cell table:style-name="Table18.A1" office:value-type="string">
                  <text:p text:style-name="P4">6-9-2026 Sunday Punch-List of Ed Sparks (Tues)</text:p>
                </table:table-cell>
              </table:table-row>
              <table:table-row table:style-name="Table18.1">
                <table:table-cell table:style-name="Table18.A2">
                  <text:p text:style-name="P10"/>
                </table:table-cell>
                <table:table-cell table:style-name="Table18.A1" office:value-type="string">
                  <text:p text:style-name="P11"/>
                </table:table-cell>
              </table:table-row>
              <table:table-row table:style-name="Table18.1">
                <table:table-cell table:style-name="Table18.A2" office:value-type="float" office:value="177">
                  <text:p text:style-name="P9">182. <text:s text:c="2"/></text:p>
                </table:table-cell>
                <table:table-cell table:style-name="Table18.A1" office:value-type="string">
                  <text:p text:style-name="P3">6/9/26 the pregnant families I saw on the beach stand in front of my double-toweling. In the USA, we have classes for such things. The dumb also need classes for men around 20,19,18.</text:p>
                </table:table-cell>
              </table:table-row>
              <table:table-row table:style-name="Table18.1">
                <table:table-cell table:style-name="Table18.A2" office:value-type="float" office:value="0">
                  <text:p text:style-name="P9">183. <text:s text:c="2"/></text:p>
                </table:table-cell>
                <table:table-cell table:style-name="Table18.A1" office:value-type="string">
                  <text:p text:style-name="P3">End 1 Notebook.</text:p>
                  <text:p text:style-name="P3"/>
                  <text:p text:style-name="P3">I thought I put Deja in there somewhere. At least I'll think about the fact that I said something about her in case she needed a friend on her farm. </text:p>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row table:style-name="Table18.1">
                <table:table-cell table:style-name="Table18.A2">
                  <text:p text:style-name="P9"/>
                </table:table-cell>
                <table:table-cell table:style-name="Table18.A1" office:value-type="string">
                  <text:p text:style-name="P3"/>
                </table:table-cell>
              </table:table-row>
            </table:table>
          </table:table-cell>
        </table:table-row>
        <table:table-row table:style-name="Table16.1">
          <table:table-cell table:style-name="Table16.A1" office:value-type="string">
            <text:p text:style-name="P3"/>
          </table:table-cell>
          <table:table-cell table:style-name="Table16.A1" office:value-type="string">
            <text:p text:style-name="P3"/>
          </table:table-cell>
        </table:table-row>
      </table:table>
      <text:p text:style-name="Standard"/>
      <text:p text:style-name="Standard"/>
      <text:p text:style-name="P1">this page is intentionally left blank</text:p>
      <text:p text:style-name="P2">6/15/26</text:p>
      <table:table table:name="Table13" table:style-name="Table13">
        <table:table-column table:style-name="Table13.A"/>
        <table:table-column table:style-name="Table13.B"/>
        <table:table-row table:style-name="Table13.1">
          <table:table-cell table:style-name="Table13.A1" office:value-type="string">
            <text:p text:style-name="P3"/>
          </table:table-cell>
          <table:table-cell table:style-name="Table13.A1" office:value-type="string">
            <text:p text:style-name="P3"/>
          </table:table-cell>
        </table:table-row>
        <table:table-row table:style-name="Table13.1">
          <table:table-cell table:style-name="Table13.A2" office:value-type="string">
            <table:table table:name="Table14" table:style-name="Table14">
              <table:table-column table:style-name="Table14.A"/>
              <table:table-row table:style-name="Table14.1">
                <table:table-cell table:style-name="Table14.A1" office:value-type="string">
                  <text:p text:style-name="P4">6-8-2026 Saturday Notes of Ed Sparks </text:p>
                </table:table-cell>
              </table:table-row>
              <table:table-row table:style-name="Table14.1">
                <table:table-cell table:style-name="Table14.A1" office:value-type="string">
                  <text:p text:style-name="P5"/>
                </table:table-cell>
              </table:table-row>
              <table:table-row table:style-name="Table14.1">
                <table:table-cell table:style-name="Table14.A1" office:value-type="string">
                  <text:p text:style-name="P6">Woke up at 2:45am. Did not want to email anyone. I emailed the President of Mexico. I emailed the Italian cavalry. I went to walk at 6:15am. The beach is quiet on Monday. The water from last night left in the road. 29 grease lightnings leg swings bench pushups. The King of Spain was renamed to the Sultan. &lt;In-sult-tant.&gt; who caught up with me. I feel better about beating him to the end of the sidewalk. I did take the bus to Chipipe.</text:p>
                  <text:p text:style-name="P6">-</text:p>
                  <text:p text:style-name="P6">Ate 3 pancakes sauchicha Old Mill syrup. Worked on paycheck problem with Lamborghini ignoring me. Sent POA to &lt;Maria&gt; Victoria &amp; Fatima on Instagram to group up for supermodel beauty queen Miss Universe spouse law suit court battle. Posted spintax worksheet on Facebook with comments about our area. Did not go to beach. Worked work.</text:p>
                  <text:p text:style-name="P6">-</text:p>
                  <text:p text:style-name="P6">Lisseth wanted to go to Pizza Hut. The pizza combo was good a little brown today. We're not in Willemstad any more Toto. Bus there &lt;90 seconds&gt;, walk back. Saw another Doorway to Hell at the line sidewalk Salinorenzo. Wondered if today was the day. </text:p>
                  <text:p text:style-name="P6"/>
                  <text:p text:style-name="P6">We did walk the pier. Big fish were trying to schmooze a fisherman who had no bait on the hook. I asked her if she wanted to continue for fun, she said no.</text:p>
                  <text:p text:style-name="P6"/>
                  <text:p text:style-name="P6">I just feel that the Serio Toral II strategy keeps you in your house. I do understand everyone else goes home. The sun is too powerful for day activities either way.</text:p>
                </table:table-cell>
              </table:table-row>
              <table:table-row table:style-name="Table14.1">
                <table:table-cell table:style-name="Table14.A1" office:value-type="string">
                  <text:p text:style-name="P3"/>
                </table:table-cell>
              </table:table-row>
              <table:table-row table:style-name="Table14.1">
                <table:table-cell table:style-name="Table14.A1" office:value-type="string">
                  <text:p text:style-name="P3"/>
                </table:table-cell>
              </table:table-row>
            </table:table>
          </table:table-cell>
          <table:table-cell table:style-name="Table13.A2" office:value-type="string">
            <table:table table:name="Table15" table:style-name="Table15">
              <table:table-column table:style-name="Table15.A"/>
              <table:table-column table:style-name="Table15.B"/>
              <table:table-row table:style-name="Table15.1">
                <table:table-cell table:style-name="Table15.A1" office:value-type="string">
                  <text:p text:style-name="P10"/>
                </table:table-cell>
                <table:table-cell table:style-name="Table15.A1" office:value-type="string">
                  <text:p text:style-name="P4">6-8-2026 Saturday Punch-List of Ed Sparks</text:p>
                </table:table-cell>
              </table:table-row>
              <table:table-row table:style-name="Table15.1">
                <table:table-cell table:style-name="Table15.A2">
                  <text:p text:style-name="P10"/>
                </table:table-cell>
                <table:table-cell table:style-name="Table15.A1" office:value-type="string">
                  <text:p text:style-name="P11"/>
                </table:table-cell>
              </table:table-row>
              <table:table-row table:style-name="Table15.1">
                <table:table-cell table:style-name="Table15.A2" office:value-type="float" office:value="177">
                  <text:p text:style-name="P9">182. <text:s text:c="2"/></text:p>
                </table:table-cell>
                <table:table-cell table:style-name="Table15.A1" office:value-type="string">
                  <text:p text:style-name="P3"/>
                </table:table-cell>
              </table:table-row>
              <table:table-row table:style-name="Table15.1">
                <table:table-cell table:style-name="Table15.A2" office:value-type="float" office:value="0">
                  <text:p text:style-name="P9">183. <text:s text:c="2"/></text:p>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row table:style-name="Table15.1">
                <table:table-cell table:style-name="Table15.A2">
                  <text:p text:style-name="P9"/>
                </table:table-cell>
                <table:table-cell table:style-name="Table15.A1" office:value-type="string">
                  <text:p text:style-name="P3"/>
                </table:table-cell>
              </table:table-row>
            </table:table>
          </table:table-cell>
        </table:table-row>
        <table:table-row table:style-name="Table13.1">
          <table:table-cell table:style-name="Table13.A1" office:value-type="string">
            <text:p text:style-name="P3"/>
          </table:table-cell>
          <table:table-cell table:style-name="Table13.A1" office:value-type="string">
            <text:p text:style-name="P3"/>
          </table:table-cell>
        </table:table-row>
      </table:table>
      <text:p text:style-name="Standard"/>
      <text:p text:style-name="Standard"/>
      <text:p text:style-name="Standard"/>
      <text:p text:style-name="P1">this page is intentionally left blank</text:p>
      <text:p text:style-name="P2">6/15/26</text:p>
      <table:table table:name="Table10" table:style-name="Table10">
        <table:table-column table:style-name="Table10.A"/>
        <table:table-column table:style-name="Table10.B"/>
        <table:table-row table:style-name="Table10.1">
          <table:table-cell table:style-name="Table10.A1" office:value-type="string">
            <text:p text:style-name="P3"/>
          </table:table-cell>
          <table:table-cell table:style-name="Table10.A1" office:value-type="string">
            <text:p text:style-name="P3"/>
          </table:table-cell>
        </table:table-row>
        <table:table-row table:style-name="Table10.1">
          <table:table-cell table:style-name="Table10.A2" office:value-type="string">
            <table:table table:name="Table11" table:style-name="Table11">
              <table:table-column table:style-name="Table11.A"/>
              <table:table-row table:style-name="Table11.1">
                <table:table-cell table:style-name="Table11.A1" office:value-type="string">
                  <text:p text:style-name="P4">6-7-2026 Friday Notes of Ed Sparks </text:p>
                </table:table-cell>
              </table:table-row>
              <table:table-row table:style-name="Table11.1">
                <table:table-cell table:style-name="Table11.A1" office:value-type="string">
                  <text:p text:style-name="P5"/>
                </table:table-cell>
              </table:table-row>
              <table:table-row table:style-name="Table11.1">
                <table:table-cell table:style-name="Table11.A1" office:value-type="string">
                  <text:p text:style-name="P6">5:45 walked down the malecon with coffee. It seemed a bit slow but different people were out less good mornings but not bad. 28 street signs grease lightnings leg swings bench push ups. There were a few late-nighters but not bad. A few TikTok-ers and that's that. I've tried to TikTok in Ecuador but TikTok doesn't show me Ecuadorian profiles very few. - even less hashtags.</text:p>
                  <text:p text:style-name="P6">-</text:p>
                  <text:p text:style-name="P6">I sent an early LDS No Jew in My Pew email. I did write my attempts on polygamy 1<text:span text:style-name="T3">st</text:span> and 2<text:span text:style-name="T3">nd</text:span> drafts. </text:p>
                  <text:p text:style-name="P6"/>
                  <text:p text:style-name="P6">To be fair, if you move in to the house, you pretty much win.</text:p>
                  <text:p text:style-name="P6"/>
                  <text:p text:style-name="P6">All I did was add POA of responsibility to 2 people version 3<text:span text:style-name="T3">rd</text:span> is prolonged estrangement at additional spouses.</text:p>
                  <text:p text:style-name="P6"/>
                  <text:p text:style-name="P6">** I guarantee the POA that I sent the LDS was better than theres. The reason is, that I don't mess around in my house. If I live with a woman, she owns everything. I do have opinions about my life. That's all I have to say.</text:p>
                  <text:p text:style-name="P6"/>
                  <text:p text:style-name="P6">As a weird learning tool, let's look at Sparks' pygmy contract.. maybe upon request. Butt Fuck It.</text:p>
                  <text:p text:style-name="P6"/>
                  <text:p text:style-name="P6">- 3rd attempt</text:p>
                  <text:p text:style-name="P6"/>
                  <text:p text:style-name="P6">I, _____, acknowledge that other agreements of power of attorney may exist in the past, now, or in the future with Ed Theodore Sparks. Although I am not responsible for people other than myself and the Sparks family, I do recognize the choices of others and agree that happiness can occur.</text:p>
                  <text:p text:style-name="P6"/>
                  <text:p text:style-name="P6">-2<text:span text:style-name="T3">nd</text:span> attempt</text:p>
                  <text:p text:style-name="P6">1st and 2nd Attempt on Contracts: Common Law Marriage. LDS &amp; Personal.</text:p>
                  <text:p text:style-name="P6"><text:soft-page-break/></text:p>
                  <text:p text:style-name="P6">I acknowledge and agree to the statement that I have said in the past that, "I won't live with a woman unless we are married".</text:p>
                  <text:p text:style-name="P6"/>
                  <text:p text:style-name="P6">Based on my interpretation of the Laws of most countries, 36 months and 1 day would enter into the long-term contract of Common Law Marriage.</text:p>
                  <text:p text:style-name="P6"/>
                  <text:p text:style-name="P6">I, Ed Theodore Sparks, &lt;social passport&gt; do agree and acknowledge to the intentions of ______ entering into the process of a _____ contract starting &lt;today's date&gt;. _____ has entered my home and is 99.99% further towards a 36 month Common Law Marriage with myself than any other woman on this earth. I accept her intentions and I agree to my position as her spouse on this day _____. She may, will, and does hold Power of Attorney over my personal wellbeing for her life, liberty and pursuit of happiness from this day forward. Thank you for the acknowledgment that a relationship with myself is of her choice. This person, ______, on this day ______ chose to do this: Enter into day 1 of 181 days of a Common Law Marriage with Ed Theodore Sparks.</text:p>
                  <text:p text:style-name="P6"/>
                  <text:p text:style-name="P6"/>
                  <text:p text:style-name="P6">--- 1st attempt</text:p>
                  <text:p text:style-name="P6"/>
                  <text:p text:style-name="P6">On this day, ___ , I give full Power of Attorney to ____ for the purpose to guard and protect the family of Ed Theodore Sparks AND to use for her personal gain with full intentions of keeping her Power of Attorney after 181 days of co-habitation. From this day forward, she may make decisions as a Sparks family member AND as household equal. After 181 days, she may make decisions as a Sparks family member AND as household equal.</text:p>
                  <text:p text:style-name="P6"/>
                  <text:p text:style-name="P6">-</text:p>
                  <text:p text:style-name="P6">As a business owner you can give someone your business using this style. I would say that a 36 month volunteer may also be considered a wife of the business.</text:p>
                  <text:p text:style-name="P6"/>
                  <text:p text:style-name="P6">***</text:p>
                  <text:p text:style-name="P6"/>
                  <text:p text:style-name="P6"><text:soft-page-break/>I typed 2 pages &amp; already had most of another one done. We had a conversation about the wiping of CPs by OffSec but they couldn't stop milliseconds corrections of wordplay at a government &amp; business level communications. Nobody could figure out what was going on. The database is accessed by all series not in series &lt;the junction box is a T shape.&gt; If the auto-corrections happened there, they why look for an insurance registrar or API with another name? But a cow is the key to automatic word is spun. If every series has a T than the T would still hold some of the packets/the units have the user/password to the database in the file structure source code. Changing the file name sounds easier than the user/pass but you should be able to handle such a task. TM said military fun is only 14% of life. And kind of filled in for book reading time while everyone else was pounding the ranks. A pleasure of the General is general pleasure.</text:p>
                </table:table-cell>
              </table:table-row>
              <table:table-row table:style-name="Table11.1">
                <table:table-cell table:style-name="Table11.A1" office:value-type="string">
                  <text:p text:style-name="P3"/>
                </table:table-cell>
              </table:table-row>
              <table:table-row table:style-name="Table11.1">
                <table:table-cell table:style-name="Table11.A1" office:value-type="string">
                  <text:p text:style-name="P3">- 2 page</text:p>
                  <text:p text:style-name="P3">Ate bow tie pasta with 2 breads. The spaghetti sauce is no-standard. 2 pm We tried for Choclatera train but not open on Sundays. Then forced shower for the day conversations. Nap til 4:45. Beach was high. 100K pounds of trash flood our beach at high tide. The mayor is guilty. People were out. These two tanks had their butts whacked wave after shorebreak wave. My style princess walked through with her anti-col swimsuit and pink slides. We made it back to more spaghetti and bread. I'd rather diet or salsa.</text:p>
                </table:table-cell>
              </table:table-row>
              <table:table-row table:style-name="Table11.1">
                <table:table-cell table:style-name="Table11.A1" office:value-type="string">
                  <text:p text:style-name="P3"/>
                </table:table-cell>
              </table:table-row>
              <table:table-row table:style-name="Table11.1">
                <table:table-cell table:style-name="Table11.A1" office:value-type="string">
                  <text:p text:style-name="P3"/>
                </table:table-cell>
              </table:table-row>
            </table:table>
          </table:table-cell>
          <table:table-cell table:style-name="Table10.A2" office:value-type="string">
            <table:table table:name="Table12" table:style-name="Table12">
              <table:table-column table:style-name="Table12.A"/>
              <table:table-column table:style-name="Table12.B"/>
              <table:table-row table:style-name="Table12.1">
                <table:table-cell table:style-name="Table12.A1" office:value-type="string">
                  <text:p text:style-name="P10"/>
                </table:table-cell>
                <table:table-cell table:style-name="Table12.A1" office:value-type="string">
                  <text:p text:style-name="P4">6-7-2026 Friday Punch-List of Ed Sparks</text:p>
                </table:table-cell>
              </table:table-row>
              <table:table-row table:style-name="Table12.1">
                <table:table-cell table:style-name="Table12.A2">
                  <text:p text:style-name="P10"/>
                </table:table-cell>
                <table:table-cell table:style-name="Table12.A1" office:value-type="string">
                  <text:p text:style-name="P11"/>
                </table:table-cell>
              </table:table-row>
              <table:table-row table:style-name="Table12.1">
                <table:table-cell table:style-name="Table12.A2" office:value-type="float" office:value="177">
                  <text:p text:style-name="P9">180. <text:s text:c="2"/></text:p>
                </table:table-cell>
                <table:table-cell table:style-name="Table12.A1" office:value-type="string">
                  <text:p text:style-name="P3">6/7/26 Pink shoes blue bathing suit mine</text:p>
                </table:table-cell>
              </table:table-row>
              <table:table-row table:style-name="Table12.1">
                <table:table-cell table:style-name="Table12.A2" office:value-type="float" office:value="0">
                  <text:p text:style-name="P9">181. <text:s text:c="2"/></text:p>
                </table:table-cell>
                <table:table-cell table:style-name="Table12.A1" office:value-type="string">
                  <text:p text:style-name="P3">2 tanks prolly (probably) give them something to do.</text:p>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row table:style-name="Table12.1">
                <table:table-cell table:style-name="Table12.A2">
                  <text:p text:style-name="P9"/>
                </table:table-cell>
                <table:table-cell table:style-name="Table12.A1" office:value-type="string">
                  <text:p text:style-name="P3"/>
                </table:table-cell>
              </table:table-row>
            </table:table>
          </table:table-cell>
        </table:table-row>
        <table:table-row table:style-name="Table10.1">
          <table:table-cell table:style-name="Table10.A1" office:value-type="string">
            <text:p text:style-name="P3"/>
          </table:table-cell>
          <table:table-cell table:style-name="Table10.A1" office:value-type="string">
            <text:p text:style-name="P3"/>
          </table:table-cell>
        </table:table-row>
      </table:table>
      <text:p text:style-name="Standard"/>
      <text:p text:style-name="Standard"/>
      <text:p text:style-name="Standard"/>
      <text:p text:style-name="P1">this page is intentionally left blank</text:p>
      <text:p text:style-name="P2">6/15/26</text:p>
      <table:table table:name="Table7" table:style-name="Table7">
        <table:table-column table:style-name="Table7.A"/>
        <table:table-column table:style-name="Table7.B"/>
        <table:table-row table:style-name="Table7.1">
          <table:table-cell table:style-name="Table7.A1" office:value-type="string">
            <text:p text:style-name="P3"/>
          </table:table-cell>
          <table:table-cell table:style-name="Table7.A1" office:value-type="string">
            <text:p text:style-name="P3"/>
          </table:table-cell>
        </table:table-row>
        <table:table-row table:style-name="Table7.1">
          <table:table-cell table:style-name="Table7.A2" office:value-type="string">
            <table:table table:name="Table8" table:style-name="Table8">
              <table:table-column table:style-name="Table8.A"/>
              <table:table-row table:style-name="Table8.1">
                <table:table-cell table:style-name="Table8.A1" office:value-type="string">
                  <text:p text:style-name="P4">6-6-2026 Thursday Notes of Ed Sparks </text:p>
                </table:table-cell>
              </table:table-row>
              <table:table-row table:style-name="Table8.1">
                <table:table-cell table:style-name="Table8.A1" office:value-type="string">
                  <text:p text:style-name="P5"/>
                </table:table-cell>
              </table:table-row>
              <table:table-row table:style-name="Table8.1">
                <table:table-cell table:style-name="Table8.A1" office:value-type="string">
                  <text:p text:style-name="P6">I woke up at 3:30am. Sent email (form) instructions to Lambo about our acknowledgments. Maybe they should ask the accountant today. I do try to nap during the process. Day shift during machinest hour is a E&amp;O +T for sleepiness.</text:p>
                  <text:p text:style-name="P6">-</text:p>
                  <text:p text:style-name="P6">I walked after coffee. 6:15am The King of Spain entourage met me two steps ahead with an hola. I do (not) like to be passed by the residents. Not interesting, but today I felt like passing me was a travesty. 27 Grease Lightnings/leg swings/bench push ups. The walk back was refreshing. Homeless dogs are fire hydrant guardians, but they do play in the water in a group or bark by themselves while waves and swimming is on their minds.</text:p>
                  <text:p text:style-name="P6">-</text:p>
                  <text:p text:style-name="P6">Sweden seemed like a priority for a ticket. Get 'er done with everyone else at the same time. Tons of instructions were on the Lambo search and finds. Importants been sleeping in the office, the ticket arrives I agree. I acknowledge.</text:p>
                  <text:p text:style-name="P6">-</text:p>
                  <text:p text:style-name="P6">Lisseth 7:30'ed instead of 45'd with her cooking class. I went to work typing emails and notebook. BK was banana pancakes &amp; queso criollo. I couldn't really convince myself to go outside as it (foot traffic) was too busy plus super hot. I didn't get paid and paid off more loans &amp; bills. Lisseth went to WU for $220 in cash. I went to beach for a minute. She returned and lunch was papas mash steak sour cream cheese and chimichurri. Took nap until 5. Went to sunset. Dinner has same. Slept until 15:45. Underwrote.</text:p>
                </table:table-cell>
              </table:table-row>
              <table:table-row table:style-name="Table8.1">
                <table:table-cell table:style-name="Table8.A1" office:value-type="string">
                  <text:p text:style-name="P3"/>
                </table:table-cell>
              </table:table-row>
              <table:table-row table:style-name="Table8.1">
                <table:table-cell table:style-name="Table8.A1" office:value-type="string">
                  <text:p text:style-name="P3"/>
                </table:table-cell>
              </table:table-row>
              <table:table-row table:style-name="Table8.1">
                <table:table-cell table:style-name="Table8.A1" office:value-type="string">
                  <text:p text:style-name="P3"/>
                </table:table-cell>
              </table:table-row>
              <table:table-row table:style-name="Table8.1">
                <table:table-cell table:style-name="Table8.A1" office:value-type="string">
                  <text:p text:style-name="P3"/>
                </table:table-cell>
              </table:table-row>
            </table:table>
          </table:table-cell>
          <table:table-cell table:style-name="Table7.A2" office:value-type="string">
            <table:table table:name="Table9" table:style-name="Table9">
              <table:table-column table:style-name="Table9.A"/>
              <table:table-column table:style-name="Table9.B"/>
              <table:table-row table:style-name="Table9.1">
                <table:table-cell table:style-name="Table9.A1" office:value-type="string">
                  <text:p text:style-name="P10"/>
                </table:table-cell>
                <table:table-cell table:style-name="Table9.A1" office:value-type="string">
                  <text:p text:style-name="P4">6-6-2026 Thursday Punch-List of Ed Sparks</text:p>
                </table:table-cell>
              </table:table-row>
              <table:table-row table:style-name="Table9.1">
                <table:table-cell table:style-name="Table9.A2">
                  <text:p text:style-name="P10"/>
                </table:table-cell>
                <table:table-cell table:style-name="Table9.A1" office:value-type="string">
                  <text:p text:style-name="P11"/>
                </table:table-cell>
              </table:table-row>
              <table:table-row table:style-name="Table9.1">
                <table:table-cell table:style-name="Table9.A2" office:value-type="float" office:value="177">
                  <text:p text:style-name="P9">180. <text:s text:c="2"/></text:p>
                </table:table-cell>
                <table:table-cell table:style-name="Table9.A1" office:value-type="string">
                  <text:p text:style-name="P3"/>
                </table:table-cell>
              </table:table-row>
              <table:table-row table:style-name="Table9.1">
                <table:table-cell table:style-name="Table9.A2" office:value-type="float" office:value="0">
                  <text:p text:style-name="P9">181. <text:s text:c="2"/></text:p>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row table:style-name="Table9.1">
                <table:table-cell table:style-name="Table9.A2">
                  <text:p text:style-name="P9"/>
                </table:table-cell>
                <table:table-cell table:style-name="Table9.A1" office:value-type="string">
                  <text:p text:style-name="P3"/>
                </table:table-cell>
              </table:table-row>
            </table:table>
          </table:table-cell>
        </table:table-row>
        <table:table-row table:style-name="Table7.1">
          <table:table-cell table:style-name="Table7.A1" office:value-type="string">
            <text:p text:style-name="P3"/>
          </table:table-cell>
          <table:table-cell table:style-name="Table7.A1" office:value-type="string">
            <text:p text:style-name="P3"/>
          </table:table-cell>
        </table:table-row>
      </table:table>
      <text:p text:style-name="Standard"/>
      <text:p text:style-name="Standard"/>
      <text:p text:style-name="P1">this page is intentionally left blank</text:p>
      <text:p text:style-name="P2">6/10/26</text:p>
      <table:table table:name="Table4" table:style-name="Table4">
        <table:table-column table:style-name="Table4.A"/>
        <table:table-column table:style-name="Table4.B"/>
        <table:table-row table:style-name="Table4.1">
          <table:table-cell table:style-name="Table4.A1" office:value-type="string">
            <text:p text:style-name="P3"/>
          </table:table-cell>
          <table:table-cell table:style-name="Table4.A1" office:value-type="string">
            <text:p text:style-name="P3"/>
          </table:table-cell>
        </table:table-row>
        <table:table-row table:style-name="Table4.1">
          <table:table-cell table:style-name="Table4.A2" office:value-type="string">
            <table:table table:name="Table5" table:style-name="Table5">
              <table:table-column table:style-name="Table5.A"/>
              <table:table-row table:style-name="Table5.1">
                <table:table-cell table:style-name="Table5.A1" office:value-type="string">
                  <text:p text:style-name="P4">6-5-2026 Thursday Notes of Ed Sparks </text:p>
                </table:table-cell>
              </table:table-row>
              <table:table-row table:style-name="Table5.1">
                <table:table-cell table:style-name="Table5.A1" office:value-type="string">
                  <text:p text:style-name="P5"/>
                </table:table-cell>
              </table:table-row>
              <table:table-row table:style-name="Table5.1">
                <table:table-cell table:style-name="Table5.A1" office:value-type="string">
                  <text:p text:style-name="P6">-1 page</text:p>
                  <text:p text:style-name="P6">Woke up at 0:11am. Thought about my Friday Hint 2 on Eddie Sparks Business School for Kids. Put that up. Italy awake sent them an email. Ottomans were awake sent them an email. Went to bed around 2:45am.</text:p>
                  <text:p text:style-name="P6"/>
                  <text:p text:style-name="P6">Fell asleep. Woke up 8:30am. BK on table 3 pancakes 3 tocino coffee. Walked malecon forwards backwards. Street sign 26 grease lightnings/leg swings/bench pushups. An overcast day of 90 degrees ovations. Busier than normal due to time that I left to walk.</text:p>
                  <text:p text:style-name="P6">-</text:p>
                  <text:p text:style-name="P6">My eyes play counter mathematical on me. Left eye counts success in words &amp; written words. Right eye counts uses of undefined pronouns. If I say it, that, those, or a generalization. The troubleshooting of eye rolls bestowed by computer people/judge translation hours has been waned to important. I can feel the rotation all the time. The clouds hide Rah. I go to work 9:48am. </text:p>
                  <text:p text:style-name="P6">-</text:p>
                  <text:p text:style-name="P6">9:49am conversations about paycheck of guest at base. Princess has spawned other issues. </text:p>
                  <text:p text:style-name="P6"/>
                  <text:p text:style-name="P6">(Chief Master Sergeant: The Prin...cess.. cannot … enter said base... with.. out … getting... his.. paychecks..) </text:p>
                  <text:p text:style-name="P6"/>
                  <text:p text:style-name="P6">Now they are working on disagrees. </text:p>
                  <text:p text:style-name="P6"/>
                  <text:p text:style-name="P6">– military mood blurb 6/10/26</text:p>
                  <text:p text:style-name="P6">(For my Salinas, Ecuador dba Base's pleasure; an ode to the light of the moon in Chipipe behind the wall 7:53pm:</text:p>
                  <text:p text:style-name="P6"/>
                  <text:p text:style-name="P6">They write down what you would do and what they would disagree that you do. </text:p>
                  <text:p text:style-name="P6"/>
                  <text:p text:style-name="P6">&lt;AGREES: Abandon Base. Does command base, close all <text:soft-page-break/>entrances, zip tie all non-IDs, walk to Navy, command base, take to boat, pass out flotation devices, everyone in water, ask questions there </text:p>
                  <text:p text:style-name="P6"/>
                  <text:p text:style-name="P6">OR </text:p>
                  <text:p text:style-name="P6"/>
                  <text:p text:style-name="P6">leave in sun, pretend to cut hair, ask questions with honor and integrity, search base either way. </text:p>
                  <text:p text:style-name="P6"/>
                  <text:p text:style-name="P6">Find checkbook write all bills of base immediately, find cash in basement, move to location and actually pay staff depending on base. </text:p>
                  <text:p text:style-name="P6"/>
                  <text:p text:style-name="P6">Write spider /X\/X\...::../X\/X\ with spray paint on flag, post flag, maybe paint something easy like street, maybe everything. Probably eat something. Would never leave. Get wife. Take plane with or without ALL personnel to Italy. Clear base. Repeat.&gt;</text:p>
                  <text:p text:style-name="P6"/>
                  <text:p text:style-name="P6">&lt;DISAGREES: Abandon Base. Would not shoot anyone, would force enlisted people to shoot someone, would not have wife on base for clearing, swim beforehand in pool&gt;<text:line-break/></text:p>
                  <text:p text:style-name="P6">&lt;</text:p>
                  <text:p text:style-name="P6">The only reason why they would abandon base on purpose is because they do not control the base initially by paperwork.</text:p>
                  <text:p text:style-name="P6"/>
                  <text:p text:style-name="P6">Normally the actual General is not there on purpose with instructions labeled take janitor with you, he has keys. (My preference is inspect everything cameras and bonfire until all buildings empty... minus computers and computer people.)</text:p>
                  <text:p text:style-name="P6"/>
                  <text:p text:style-name="P6">Pay bills. Shoot everyone. Don't shoot everyone. Up to you.</text:p>
                  <text:p text:style-name="P6">&gt;</text:p>
                  <text:p text:style-name="P6"/>
                  <text:p text:style-name="P6">&lt;Remember if indianation is sleeping under towers by contract. Nobody believes that those contracts exist. They just show up and don't get paychecks, eat free food, sleep for free, have no idea why they are there or how they got there. Other types of contracts the same of different. Highwind Spider. Walk High Wind Sir!&gt;</text:p>
                  <text:p text:style-name="P6"><text:soft-page-break/></text:p>
                  <text:p text:style-name="P6">– military mood blurb end.</text:p>
                  <text:p text:style-name="P6"/>
                  <text:p text:style-name="P6">I was explained payment is on base 2x. I did expect MacDill to storage unit, a task rabbit can do that task. Ottoman notary made me the 2 Star General. &lt;Los Angeles: Notarized Paperwork on top of Notarized Paperwork on top of Notarized Paperwork.&gt; Scrolls in Waterford, Ireland museum casings for Imam was the convo plus my ICJ email of the day before. I did get polygamy notarized unbranded preferred. Temp tattoo. </text:p>
                  <text:p text:style-name="P6"/>
                  <text:p text:style-name="P6">However Husband of Supermodel and jurisdiction of General Sparks' paycheck origin countries are a solid topic of today's time currency work. </text:p>
                  <text:p text:style-name="P6"/>
                  <text:p text:style-name="P8">250K trucks 1 truck equals 1000 jobs for men/women later. </text:p>
                  <text:p text:style-name="P6"/>
                  <text:p text:style-name="P6">– military mood blurb</text:p>
                  <text:p text:style-name="P6">&lt;</text:p>
                  <text:p text:style-name="P6">Syria Jordan Egypt Sudan South Sudan. Later on a day or 2 later, we did say that this route (with the ARMY of ITALY marching/driving) was the most incredible route of all military strategies. </text:p>
                  <text:p text:style-name="P6"/>
                  <text:p text:style-name="P6">We would drive and make it to an airport in South Egypt, then cargo 100s of trucks by plane over a war zone. Land. Drive. Then cargo 100s of trucks by plane over a war zone again. Land. Drive. Leave trucks. Truck breaks down along way. Leave that truck. </text:p>
                  <text:p text:style-name="P6"/>
                  <text:p text:style-name="P6">Return with South Sudanese Trucks. Repeat. Leave in Syria. Enter more trucks and drive again, this time just to Sudan. Eventually, they would assume they could actually drive through the border, which they can at certain traffic buildup. THEY can. </text:p>
                  <text:p text:style-name="P6"/>
                  <text:p text:style-name="P6">“Hey the truck says Khartoum -&gt; Syria (Kandahar) on the side in Arabic.”</text:p>
                  <text:p text:style-name="P6"/>
                  <text:p text:style-name="P6">Whispers say that the plan is good. I have stated, in all seriousness, the route is necessary. This is the plan if we cannot drive the whole <text:soft-page-break/>way from Lecce to Turkey and rotate “show and tell while doing things” to Khartoum.</text:p>
                  <text:p text:style-name="P6"/>
                  <text:p text:style-name="P6">The more important thing to do is to enforce a notebook conversation for everyone. Nobody gets to see the world 24hrs a day. With different shifts there are pencils and notebooks where you can write something that's too clean to miss. Things that don't fly good in 1 direction. Other things that are personal so we can copy all of that later with a copy machine. Easier to deal with when you have a notebook and a bunch of people documenting their travels.</text:p>
                  <text:p text:style-name="P6"/>
                  <text:p text:style-name="P6">&gt;</text:p>
                  <text:p text:style-name="P6">– military blurb mood end.</text:p>
                  <text:p text:style-name="P6"/>
                  <text:p text:style-name="P6"/>
                  <text:p text:style-name="P6">-</text:p>
                  <text:p text:style-name="P6">I did accept dumber than me smarter than you.</text:p>
                  <text:p text:style-name="P6">-</text:p>
                  <text:p text:style-name="P6">I opened my jerb up and started a normal grind. Once I sent some emails, the power went out at...</text:p>
                </table:table-cell>
              </table:table-row>
              <table:table-row table:style-name="Table5.1">
                <table:table-cell table:style-name="Table5.A1" office:value-type="string">
                  <text:p text:style-name="P3"/>
                </table:table-cell>
              </table:table-row>
              <table:table-row table:style-name="Table5.1">
                <table:table-cell table:style-name="Table5.A1" office:value-type="string">
                  <text:p text:style-name="P3">-2 page</text:p>
                  <text:p text:style-name="P3">… 11am. I shut 'er down and napped. </text:p>
                  <text:p text:style-name="P3"/>
                  <text:p text:style-name="P3">Lunch was crock pot and rice. She's not American. I did help with cutting rib meat that was too hot for her. We napped again and left for La Loberia at 3:15pm by taxi.</text:p>
                  <text:p text:style-name="P3"/>
                  <text:p text:style-name="P3">The base closes the property at 3pm and I didn't push any buttons. We decided to walk the beach. </text:p>
                  <text:p text:style-name="P3"/>
                  <text:p text:style-name="P3">The CPE beach was beautiful with the water freezing. People enjoy themselves. Lisseth took a photo of a side apartment number. We went downstairs to walk the Salinas shore until destination apartment. (Super hot)</text:p>
                  <text:p text:style-name="P3"/>
                  <text:p text:style-name="P3">At 5:15pm, we sat on the sidewalk in our chairs to view the sunset until 6pm. The water was high. People were college rowing for <text:soft-page-break/>apparent reason. She knows that sitting is better.</text:p>
                  <text:p text:style-name="P3">-</text:p>
                  <text:p text:style-name="P3">Dinner was leftovers. I did want to avoid but ate anyway. Then I computered for 5 minutes or 10. Shut the thing down and napped until 3:30am.</text:p>
                </table:table-cell>
              </table:table-row>
              <table:table-row table:style-name="Table5.1">
                <table:table-cell table:style-name="Table5.A1" office:value-type="string">
                  <text:p text:style-name="P3"/>
                </table:table-cell>
              </table:table-row>
              <table:table-row table:style-name="Table5.1">
                <table:table-cell table:style-name="Table5.A1" office:value-type="string">
                  <text:p text:style-name="P3"/>
                </table:table-cell>
              </table:table-row>
            </table:table>
          </table:table-cell>
          <table:table-cell table:style-name="Table4.A2" office:value-type="string">
            <table:table table:name="Table6" table:style-name="Table6">
              <table:table-column table:style-name="Table6.A"/>
              <table:table-column table:style-name="Table6.B"/>
              <table:table-row table:style-name="Table6.1">
                <table:table-cell table:style-name="Table6.A1" office:value-type="string">
                  <text:p text:style-name="P10"/>
                </table:table-cell>
                <table:table-cell table:style-name="Table6.A1" office:value-type="string">
                  <text:p text:style-name="P4">6-5-2026 Thursday Punch-List of Ed Sparks</text:p>
                </table:table-cell>
              </table:table-row>
              <table:table-row table:style-name="Table6.1">
                <table:table-cell table:style-name="Table6.A2">
                  <text:p text:style-name="P10"/>
                </table:table-cell>
                <table:table-cell table:style-name="Table6.A1" office:value-type="string">
                  <text:p text:style-name="P11"/>
                </table:table-cell>
              </table:table-row>
              <table:table-row table:style-name="Table6.1">
                <table:table-cell table:style-name="Table6.A2" office:value-type="float" office:value="177">
                  <text:p text:style-name="P9">180. <text:s text:c="2"/></text:p>
                </table:table-cell>
                <table:table-cell table:style-name="Table6.A1" office:value-type="string">
                  <text:p text:style-name="P3"/>
                </table:table-cell>
              </table:table-row>
              <table:table-row table:style-name="Table6.1">
                <table:table-cell table:style-name="Table6.A2" office:value-type="float" office:value="0">
                  <text:p text:style-name="P9">181. <text:s text:c="2"/></text:p>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row table:style-name="Table6.1">
                <table:table-cell table:style-name="Table6.A2">
                  <text:p text:style-name="P9"/>
                </table:table-cell>
                <table:table-cell table:style-name="Table6.A1" office:value-type="string">
                  <text:p text:style-name="P3"/>
                </table:table-cell>
              </table:table-row>
            </table:table>
          </table:table-cell>
        </table:table-row>
        <table:table-row table:style-name="Table4.1">
          <table:table-cell table:style-name="Table4.A1" office:value-type="string">
            <text:p text:style-name="P3"/>
          </table:table-cell>
          <table:table-cell table:style-name="Table4.A1" office:value-type="string">
            <text:p text:style-name="P3"/>
          </table:table-cell>
        </table:table-row>
      </table:table>
      <text:p text:style-name="Standard"/>
      <text:p text:style-name="Standard"/>
      <text:p text:style-name="Standard"/>
      <text:p text:style-name="Standard"/>
      <text:p text:style-name="P1">this page is intentionally left blank</text:p>
      <text:p text:style-name="P2">6/10/26</text:p>
      <table:table table:name="Table1" table:style-name="Table1">
        <table:table-column table:style-name="Table1.A"/>
        <table:table-column table:style-name="Table1.B"/>
        <table:table-row table:style-name="Table1.1">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2" office:value-type="string">
            <table:table table:name="Table2" table:style-name="Table2">
              <table:table-column table:style-name="Table2.A"/>
              <table:table-row table:style-name="Table2.1">
                <table:table-cell table:style-name="Table2.A1" office:value-type="string">
                  <text:p text:style-name="P4">6-4-2026 Thursday Notes of Ed Sparks </text:p>
                </table:table-cell>
              </table:table-row>
              <table:table-row table:style-name="Table2.1">
                <table:table-cell table:style-name="Table2.A1" office:value-type="string">
                  <text:p text:style-name="P5"/>
                </table:table-cell>
              </table:table-row>
              <table:table-row table:style-name="Table2.1">
                <table:table-cell table:style-name="Table2.A1" office:value-type="string">
                  <text:p text:style-name="P6">-1 page</text:p>
                  <text:p text:style-name="P6">Woke up at 5:45. Started on coffee. Bus to CHP. Kids on bus pointed to ground cuidado. CHP was empty. The beach was beautiful sunrise. Did my Rah Prayer and smoked 2 cigarettes by hidden building stairs on the beach. Watched German Shepherd training. Continued &amp; King of Spain was in front of me. Gathering by the street sign 25x Grease Lightnings/Leg Swings/Bench Pushups. Made it to the house Salinas level was giant only like 4 umbrellas in AM.</text:p>
                  <text:p text:style-name="P6">-</text:p>
                  <text:p text:style-name="P6">Cleaned up beds and things. Went to work on emails. Messaged LDS/(Hollywood's No) Jew in My Pew Emporium (Trust)/CIA/Lambo yesterday. </text:p>
                  <text:p text:style-name="P6"/>
                  <text:p text:style-name="P6">Went to Cyber Jonathon. Sent invoice typed. Ate seco linguini pollo. Not an argument in right as to eating dinner leftovers VS my street chuletas. </text:p>
                  <text:p text:style-name="P6"/>
                  <text:p text:style-name="P6">Today is Thursday and less crowded. Went back to typing. Tired laid down. </text:p>
                  <text:p text:style-name="P6"/>
                  <text:p text:style-name="P6">Lots of squabbling about Mex Visa. People contacting me but cannot get through. Laid down 3:53pm. I did put my beach chairs to make same 4 white chairs on balcony.</text:p>
                  <text:p text:style-name="P6">-</text:p>
                  <text:p text:style-name="P6">What I did at Cyber Jonathon was kinda setup my ower paper. </text:p>
                  <text:p text:style-name="P6">Ed Sparks Mr Casanova Malibu Matchmaking</text:p>
                  <text:p text:style-name="P6">CEO Hermosa Beach Marketing</text:p>
                  <text:p text:style-name="P6">Executor Lamborghini</text:p>
                  <text:p text:style-name="P6"/>
                  <text:p text:style-name="P6">Maria Lisseth Hernandez Rincones</text:p>
                  <text:p text:style-name="P6">Mrs Casanova Malibu Machmaking</text:p>
                  <text:p text:style-name="P6">Executor Banco de Pichincha</text:p>
                  <text:p text:style-name="P6">Princess Sparks Wife</text:p>
                  <text:p text:style-name="P6"><text:soft-page-break/>-</text:p>
                  <text:p text:style-name="P6">Lisseth started mopping the floor about 4:15pm. I was ready for the beach. Went down with both chairs. Water was super high tide had to go down a ways. </text:p>
                  <text:p text:style-name="P6"/>
                  <text:p text:style-name="P6">I jumped into freeze like a Popsicle. Made a towel sandwich. Gave up after a walk and walk back. Lisseth was there next to bikini drinking. Sat higher on stone for about 10 minutes of sunset. Really cold got to go.</text:p>
                  <text:p text:style-name="P6"/>
                  <text:p text:style-name="P6">Ate same for dinner made her walk for more ingredients salsa. She won't give me money so she does everything. Decided to saute the salsa today. See what's up with that.</text:p>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7"/>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Table_20_Contents"/>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3"/>
                </table:table-cell>
              </table:table-row>
              <table:table-row table:style-name="Table2.1">
                <table:table-cell table:style-name="Table2.A1" office:value-type="string">
                  <text:p text:style-name="P3"/>
                </table:table-cell>
              </table:table-row>
            </table:table>
          </table:table-cell>
          <table:table-cell table:style-name="Table1.A2" office:value-type="string">
            <table:table table:name="Table3" table:style-name="Table3">
              <table:table-column table:style-name="Table3.A"/>
              <table:table-column table:style-name="Table3.B"/>
              <table:table-row table:style-name="Table3.1">
                <table:table-cell table:style-name="Table3.A1" office:value-type="string">
                  <text:p text:style-name="P10"/>
                </table:table-cell>
                <table:table-cell table:style-name="Table3.A1" office:value-type="string">
                  <text:p text:style-name="P4">6-4-2026 Thursday Punch-List of Ed Sparks</text:p>
                </table:table-cell>
              </table:table-row>
              <table:table-row table:style-name="Table3.1">
                <table:table-cell table:style-name="Table3.A2">
                  <text:p text:style-name="P10"/>
                </table:table-cell>
                <table:table-cell table:style-name="Table3.A1" office:value-type="string">
                  <text:p text:style-name="P11"/>
                </table:table-cell>
              </table:table-row>
              <table:table-row table:style-name="Table3.1">
                <table:table-cell table:style-name="Table3.A2" office:value-type="float" office:value="177">
                  <text:p text:style-name="P9">180. <text:s text:c="2"/></text:p>
                </table:table-cell>
                <table:table-cell table:style-name="Table3.A1" office:value-type="string">
                  <text:p text:style-name="P3"/>
                </table:table-cell>
              </table:table-row>
              <table:table-row table:style-name="Table3.1">
                <table:table-cell table:style-name="Table3.A2" office:value-type="float" office:value="0">
                  <text:p text:style-name="P9">181. <text:s text:c="2"/></text:p>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row table:style-name="Table3.1">
                <table:table-cell table:style-name="Table3.A2">
                  <text:p text:style-name="P9"/>
                </table:table-cell>
                <table:table-cell table:style-name="Table3.A1" office:value-type="string">
                  <text:p text:style-name="P3"/>
                </table:table-cell>
              </table:table-row>
            </table:table>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this page is intentionally left blank</text:p>
      <text:p text:style-name="P2">6/10/26</text:p>
      <table:table table:name="Table61" table:style-name="Table61">
        <table:table-column table:style-name="Table61.A"/>
        <table:table-column table:style-name="Table61.B"/>
        <table:table-row table:style-name="Table61.1">
          <table:table-cell table:style-name="Table61.A1" office:value-type="string">
            <text:p text:style-name="P3"/>
          </table:table-cell>
          <table:table-cell table:style-name="Table61.A1" office:value-type="string">
            <text:p text:style-name="P3"/>
          </table:table-cell>
        </table:table-row>
        <table:table-row table:style-name="Table61.1">
          <table:table-cell table:style-name="Table61.A2" office:value-type="string">
            <table:table table:name="Table62" table:style-name="Table62">
              <table:table-column table:style-name="Table62.A"/>
              <table:table-row table:style-name="Table62.1">
                <table:table-cell table:style-name="Table62.A1" office:value-type="string">
                  <text:p text:style-name="P4">6-3-2026 Wednesday Notes of Ed Sparks </text:p>
                </table:table-cell>
              </table:table-row>
              <table:table-row table:style-name="Table62.1">
                <table:table-cell table:style-name="Table62.A1" office:value-type="string">
                  <text:p text:style-name="P5"/>
                </table:table-cell>
              </table:table-row>
              <table:table-row table:style-name="Table62.1">
                <table:table-cell table:style-name="Table62.A1" office:value-type="string">
                  <text:p text:style-name="P6">-1 page</text:p>
                  <text:p text:style-name="P6">Woke up 4:30am to cigarettes on balcony. Bed sitting to bus traffic. I have felt some shifts in time. Now yellow bird up at 5:20am. Still on wire and still looking at nest. Don't hear much chisme, but I do hear 1 bird. Now 5:20am.</text:p>
                  <text:p text:style-name="P6">-</text:p>
                  <text:p text:style-name="P6">I walked today without pencil and pen forward and backwards. I felt like I won since Wednesday was slow and overcast. I ran into traffic about my street sign end. I did grease lightnings/leg swings/bench pushups 23. The King of Spain passed me. He knows everybody now.</text:p>
                  <text:p text:style-name="P6">-</text:p>
                  <text:p text:style-name="P6">I cleaned and started work at 7:15am. BK was melted queso patecones. I put up my cartoon for Ling Ling &amp; Nook Nook. I did my work.</text:p>
                  <text:p text:style-name="P6"/>
                  <text:p text:style-name="P6">I typed as much as I could. Lunch was late but not too bad. Arroz frito soy sauce chalula. I kept typing and gave up at 5 hours around 1:15pm. Took nap. Woke up 5:15pm.</text:p>
                  <text:p text:style-name="P6"/>
                  <text:p text:style-name="P6">Lisseth was dressing for church. Lookn' good. I denied myself a beach sitting opportunity to do another hour on my akas and invoice. I like to do the invoice corrections at night. I put myself in the red to pay my storage. I know rent is coming on the 15<text:span text:style-name="T3">th</text:span>.</text:p>
                  <text:p text:style-name="P6">-</text:p>
                  <text:p text:style-name="P6">The Salinas run until you die of running had about 900 people with police cars on my balcony. I was the guy in the sunglasses at 8:14pm if you added some walking in there.</text:p>
                  <text:p text:style-name="P6"/>
                  <text:p text:style-name="P6">-</text:p>
                  <text:p text:style-name="P6"/>
                  <text:p text:style-name="P6">Lisseth returned from church and went to buy coffee and I'll go with the water bottle to the corner as no delivery, never delivery, I do not know how we got new propane on floor 2... today.</text:p>
                  <text:p text:style-name="P6"><text:soft-page-break/>-</text:p>
                  <text:p text:style-name="P6">My slope may be quieting or I got Wednesday busi-ness and overtime instead of sloth-fulness and undertime. </text:p>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7"/>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Table_20_Contents"/>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3"/>
                </table:table-cell>
              </table:table-row>
              <table:table-row table:style-name="Table62.1">
                <table:table-cell table:style-name="Table62.A1" office:value-type="string">
                  <text:p text:style-name="P3"/>
                </table:table-cell>
              </table:table-row>
            </table:table>
          </table:table-cell>
          <table:table-cell table:style-name="Table61.A2" office:value-type="string">
            <table:table table:name="Table63" table:style-name="Table63">
              <table:table-column table:style-name="Table63.A"/>
              <table:table-column table:style-name="Table63.B"/>
              <table:table-row table:style-name="Table63.1">
                <table:table-cell table:style-name="Table63.A1" office:value-type="string">
                  <text:p text:style-name="P10"/>
                </table:table-cell>
                <table:table-cell table:style-name="Table63.A1" office:value-type="string">
                  <text:p text:style-name="P4">6-3-2026 Wednesday Punch-List of Ed Sparks</text:p>
                </table:table-cell>
              </table:table-row>
              <table:table-row table:style-name="Table63.1">
                <table:table-cell table:style-name="Table63.A2">
                  <text:p text:style-name="P10"/>
                </table:table-cell>
                <table:table-cell table:style-name="Table63.A1" office:value-type="string">
                  <text:p text:style-name="P11"/>
                </table:table-cell>
              </table:table-row>
              <table:table-row table:style-name="Table63.1">
                <table:table-cell table:style-name="Table63.A2" office:value-type="float" office:value="177">
                  <text:p text:style-name="P9">178. <text:s text:c="2"/></text:p>
                </table:table-cell>
                <table:table-cell table:style-name="Table63.A1" office:value-type="string">
                  <text:p text:style-name="P3">6/3/26 Kerli sent her info to Lamborghini. Mine.</text:p>
                  <text:p text:style-name="P3"/>
                  <text:p text:style-name="P3">&lt;At the end of the day, I wrote a list without my friends on the list. I'd rather be around friends and new friends. So I tried to catch up. Add my hostel friends and followers and follow backs and who I follow on social media please. Of course, to the Miss Universe Denmark Miss Universe <text:s/>Mexico - as much assistance in a ← → progress for successful life strategy with POA. I will not live the same life in the future. I will win in ICJ world court as paychecks (before, during, after, retirement) are required for husband of a supermodel, beauty queen, miss universe, as a joint effort (from each respecting leader of our countries (vaults)).&gt;</text:p>
                </table:table-cell>
              </table:table-row>
              <table:table-row table:style-name="Table63.1">
                <table:table-cell table:style-name="Table63.A2" office:value-type="float" office:value="0">
                  <text:p text:style-name="P9">179. <text:s text:c="2"/></text:p>
                </table:table-cell>
                <table:table-cell table:style-name="Table63.A1" office:value-type="string">
                  <text:p text:style-name="P3">Girl from Austria in St Michiel probably very compatible freckles does absolutely nothing but princess. Mine.</text:p>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row table:style-name="Table63.1">
                <table:table-cell table:style-name="Table63.A2">
                  <text:p text:style-name="P9"/>
                </table:table-cell>
                <table:table-cell table:style-name="Table63.A1" office:value-type="string">
                  <text:p text:style-name="P3"/>
                </table:table-cell>
              </table:table-row>
            </table:table>
          </table:table-cell>
        </table:table-row>
        <table:table-row table:style-name="Table61.1">
          <table:table-cell table:style-name="Table61.A1" office:value-type="string">
            <text:p text:style-name="P3"/>
          </table:table-cell>
          <table:table-cell table:style-name="Table61.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this page is intentionally left blank</text:p>
      <text:p text:style-name="P2">6/10/26</text:p>
      <table:table table:name="Table58" table:style-name="Table58">
        <table:table-column table:style-name="Table58.A"/>
        <table:table-column table:style-name="Table58.B"/>
        <table:table-row table:style-name="Table58.1">
          <table:table-cell table:style-name="Table58.A1" office:value-type="string">
            <text:p text:style-name="P3"/>
          </table:table-cell>
          <table:table-cell table:style-name="Table58.A1" office:value-type="string">
            <text:p text:style-name="P3"/>
          </table:table-cell>
        </table:table-row>
        <table:table-row table:style-name="Table58.1">
          <table:table-cell table:style-name="Table58.A2" office:value-type="string">
            <table:table table:name="Table59" table:style-name="Table59">
              <table:table-column table:style-name="Table59.A"/>
              <table:table-row table:style-name="Table59.1">
                <table:table-cell table:style-name="Table59.A1" office:value-type="string">
                  <text:p text:style-name="P4">6-2-2026 Tuesday Notes of Ed Sparks </text:p>
                </table:table-cell>
              </table:table-row>
              <table:table-row table:style-name="Table59.1">
                <table:table-cell table:style-name="Table59.A1" office:value-type="string">
                  <text:p text:style-name="P5"/>
                </table:table-cell>
              </table:table-row>
              <table:table-row table:style-name="Table59.1">
                <table:table-cell table:style-name="Table59.A1" office:value-type="string">
                  <text:p text:style-name="P6">I woke up around 5:30. The day was overcast for mid/early winter. I took the bus after coffee and met my day by getting kids off the bus with a cuidado. </text:p>
                  <text:p text:style-name="P6"/>
                  <text:p text:style-name="P6">I did not have cigarettes in my pocket. Chipipe was empty and Salinas was next.</text:p>
                  <text:p text:style-name="P6">-</text:p>
                  <text:p text:style-name="P6">The question was asked... <text:span text:style-name="T2">Is the United States evil?...</text:span> while I write.</text:p>
                  <text:p text:style-name="P6"/>
                  <text:p text:style-name="P6">The question is an anthro-poligical conundrum.</text:p>
                  <text:p text:style-name="P6">The answer is an anthro-poligical conundrum.</text:p>
                  <text:p text:style-name="P6"/>
                  <text:p text:style-name="P6">I'm Orange. I had &amp; have &amp; will have no need for such things.</text:p>
                  <text:p text:style-name="P6"/>
                  <text:p text:style-name="P6">Traveling fixes such a conundrum on a bell curve. The word motivation is used when a destination is set on a (bar set the bar, high jumping) national message. </text:p>
                  <text:p text:style-name="P6"/>
                  <text:p text:style-name="P6">The same question was about <text:span text:style-name="T2">Russia</text:span> and the premise was based on <text:span text:style-name="T2">Is the USA dangerous? </text:span><text:span text:style-name="T1">...which I answered are you asking me a question based on the business statistics (this is meant as the business of arrests and courts). </text:span></text:p>
                  <text:p text:style-name="P7"/>
                  <text:p text:style-name="P6"><text:span text:style-name="T1">Being our business spending is military 1</text:span><text:span text:style-name="T4">st</text:span><text:span text:style-name="T1">. Russia could produce no such uniform propaganda due to size and multiple mixing of cultures. (This would state a uniform message of any kind could not be produced with uncontrollable borders over years of mixing with neighboring countries.)</text:span></text:p>
                  <text:p text:style-name="P7"/>
                  <text:p text:style-name="P7">(Baltics, Outside Israel, Africa, Afghanistan) Ottoman was raised as I don't like this word. Ottoman includes a region of which Arabic includes many regions. I am excluding in my statements.</text:p>
                  <text:p text:style-name="P6">-</text:p>
                  <text:p text:style-name="P6"><text:soft-page-break/>I did my grease lightnings/leg swings/bench pushups 23. Jerome was on the beach with small dog. I know Mayra looks at Jerome swimming early with the big dog. If he looks happy, she'll put an end to that.</text:p>
                  <text:p text:style-name="P6"/>
                  <text:p text:style-name="P6">I discussed my latina wife strategy. She's got a dumber &amp; anti-smarter strategy with you and you got to use the smarter &amp; anti-dumber strategy with her. Just wait until she's in the middle of the road and say “you're wrong (Mayra)” or “(Mayra) apologize to me”. Maybe free time you'll have if she's in a an ambulance.</text:p>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P3">- 2 page</text:p>
                  <text:p text:style-name="P3">I finished my walk and ran inside because it was cold. I can't wait too long but BK was 2 eggs hard boiled queso pan de sal. I cleaned and tidied up.</text:p>
                  <text:p text:style-name="P3"/>
                  <text:p text:style-name="P3">Work was on my mind. I emailed at 8:10am a princess request or official request. We call it ASS or Brass. I either “Princess with a <text:line-break/>Purpose” or “Princess of Power”.</text:p>
                  <text:p text:style-name="P3"/>
                  <text:p text:style-name="P3">“The the Princess, that he... is not permitted to do anything... that he... wants. The princess needs... orders to get. on.... the base.” </text:p>
                  <text:p text:style-name="P3"/>
                  <text:p text:style-name="P3">He was also concerned with after princess destination &amp; well being.</text:p>
                  <text:p text:style-name="P3">-</text:p>
                  <text:p text:style-name="P3">I made some graphics for Malibu Match. Sent a text to Bridgett who has a job now. I called her back because she wanted to be a matchmaker. She could've been paid to annoy me.</text:p>
                  <text:p text:style-name="P3">-</text:p>
                  <text:p text:style-name="P3">Lunch was pescado frito rice &amp; lentils. Lisseth went to Libertad and did buy me a carton of cigs but no cheese. Because lunch was late, I worked 5 hours trying to type my notes as fast as I could but ended 8:10am-13:10pm straight.</text:p>
                  <text:p text:style-name="P3"/>
                  <text:p text:style-name="P3">Ate. Nap. Beach Nap 3pm. Saw a thong. Too cold. Come back. I did argue about thong girl tatoos are complicated in Latino Land. </text:p>
                  <text:p text:style-name="P3"/>
                  <text:p text:style-name="P3">5:15pm we went to pick up laundry. They dropped it off at 8pm. <text:soft-page-break/>She went to the store for other ingredients. Sat on balcony. Brought Lisseth paper towel to Netflix and dinner. I can hear some crickets now; I saw a flying bug 2x. Normally, our sliding glass door is open. Maybe I'll shut it (door).</text:p>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P7"/>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Table_20_Contents"/>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P3"/>
                </table:table-cell>
              </table:table-row>
              <table:table-row table:style-name="Table59.1">
                <table:table-cell table:style-name="Table59.A1" office:value-type="string">
                  <text:p text:style-name="P3"/>
                </table:table-cell>
              </table:table-row>
            </table:table>
          </table:table-cell>
          <table:table-cell table:style-name="Table58.A2" office:value-type="string">
            <table:table table:name="Table60" table:style-name="Table60">
              <table:table-column table:style-name="Table60.A"/>
              <table:table-column table:style-name="Table60.B"/>
              <table:table-row table:style-name="Table60.1">
                <table:table-cell table:style-name="Table60.A1" office:value-type="string">
                  <text:p text:style-name="P10"/>
                </table:table-cell>
                <table:table-cell table:style-name="Table60.A1" office:value-type="string">
                  <text:p text:style-name="P4">6-2-2026 Tuesday Punch-List of Ed Sparks</text:p>
                </table:table-cell>
              </table:table-row>
              <table:table-row table:style-name="Table60.1">
                <table:table-cell table:style-name="Table60.A2">
                  <text:p text:style-name="P10"/>
                </table:table-cell>
                <table:table-cell table:style-name="Table60.A1" office:value-type="string">
                  <text:p text:style-name="P11"/>
                </table:table-cell>
              </table:table-row>
              <table:table-row table:style-name="Table60.1">
                <table:table-cell table:style-name="Table60.A2" office:value-type="float" office:value="177">
                  <text:p text:style-name="P9">177. <text:s text:c="2"/></text:p>
                </table:table-cell>
                <table:table-cell table:style-name="Table60.A1" office:value-type="string">
                  <text:p text:style-name="P3">6/2/26 (CP badgering persistence is resistance is my definition and with their persistence I stopped resistance. ) Friend of group that helped some kids black thong bikini. Mine.</text:p>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row table:style-name="Table60.1">
                <table:table-cell table:style-name="Table60.A2">
                  <text:p text:style-name="P9"/>
                </table:table-cell>
                <table:table-cell table:style-name="Table60.A1" office:value-type="string">
                  <text:p text:style-name="P3"/>
                </table:table-cell>
              </table:table-row>
            </table:table>
          </table:table-cell>
        </table:table-row>
        <table:table-row table:style-name="Table58.1">
          <table:table-cell table:style-name="Table58.A1" office:value-type="string">
            <text:p text:style-name="P3"/>
          </table:table-cell>
          <table:table-cell table:style-name="Table58.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this page is intentionally left blank</text:p>
      <text:p text:style-name="P2">6/10/26</text:p>
      <table:table table:name="Table52" table:style-name="Table52">
        <table:table-column table:style-name="Table52.A"/>
        <table:table-column table:style-name="Table52.B"/>
        <table:table-row table:style-name="Table52.1">
          <table:table-cell table:style-name="Table52.A1" office:value-type="string">
            <text:p text:style-name="P3"/>
          </table:table-cell>
          <table:table-cell table:style-name="Table52.A1" office:value-type="string">
            <text:p text:style-name="P3"/>
          </table:table-cell>
        </table:table-row>
        <table:table-row table:style-name="Table52.1">
          <table:table-cell table:style-name="Table52.A2" office:value-type="string">
            <table:table table:name="Table53" table:style-name="Table53">
              <table:table-column table:style-name="Table53.A"/>
              <table:table-row table:style-name="Table53.1">
                <table:table-cell table:style-name="Table53.A1" office:value-type="string">
                  <text:p text:style-name="P4">6-1-2026 Monday Notes of Ed Sparks </text:p>
                </table:table-cell>
              </table:table-row>
              <table:table-row table:style-name="Table53.1">
                <table:table-cell table:style-name="Table53.A1" office:value-type="string">
                  <text:p text:style-name="P5"/>
                </table:table-cell>
              </table:table-row>
              <table:table-row table:style-name="Table53.1">
                <table:table-cell table:style-name="Table53.A1" office:value-type="string">
                  <text:p text:style-name="P6">-1 page</text:p>
                  <text:p text:style-name="P6">Woke up at about 5:15am. Took bus to CHP after a cup of coffee. Kids were on bus. I said cuidado to the military school kids upon exit. I did check and see if there were sleepers.</text:p>
                  <text:p text:style-name="P6">-</text:p>
                  <text:p text:style-name="P6">The walk was nice. I did my 22 grease lightnings/leg swings/bench pushups. The beach was quiet. AM smoking gets the pee pee flowing and I made my way home.</text:p>
                  <text:p text:style-name="P6">-</text:p>
                  <text:p text:style-name="P6">I ate pancakes bacon &amp; log cabin. I really tried to not touch my computer. I did clean everything. It was 8:10am so I rushed to the power button and brought up notepad and put down 2:10pm. (5 hours)</text:p>
                  <text:p text:style-name="P6">-</text:p>
                  <text:p text:style-name="P6">Monday emails are to Mexicans Italians *. I put a post on Facebook also. I did work on photo selection for Venezuela. I did work on Sam's Movers. Lunch was spaghetti like substance with carne sort of. I did not want to write my notebook but FB template for Law is for the Stupid was more important. I stopped about 1:20pm.</text:p>
                  <text:p text:style-name="P6">-</text:p>
                  <text:p text:style-name="P6">I tried to nap about 3pm. I had a conversation with another judge. I know it seems not normal. I've been not writing as much as I am not interested.</text:p>
                  <text:p text:style-name="P6"/>
                  <text:p text:style-name="P6">I do say similar things to a few of them. At 5:00pm, I walked to the beach alone. The water was high. </text:p>
                  <text:p text:style-name="P6"/>
                  <text:p text:style-name="P6">I bumped into Ricky for gossip. I swam in the frozen tundra. I did see a sex worker. The regular brought a (back)pack like it was his first day. </text:p>
                  <text:p text:style-name="P6"/>
                  <text:p text:style-name="P6">** This is kind of … about BAT files. -Gotham. **</text:p>
                  <text:p text:style-name="P6"/>
                  <text:p text:style-name="P6"><text:soft-page-break/>Conversations about various things with a world traveler also alerted a Trash Man conversation. Trash Man used the ping command to display the hidden network to the CIA contact form. He did ping messages. There were private file conversations. We did discuss Find/Replace to try to combat imaging scheduling. I was unsure if he would remain conscious after that. Instead, I instructed him on muted 3-way to move. I did see him move before was reached after a few minutes. So he moved with permission to a CIA hard drive. Then, he asked questions about everyone else...</text:p>
                  <text:p text:style-name="P6"/>
                </table:table-cell>
              </table:table-row>
              <table:table-row table:style-name="Table53.1">
                <table:table-cell table:style-name="Table53.A1" office:value-type="string">
                  <text:p text:style-name="P3"/>
                </table:table-cell>
              </table:table-row>
              <table:table-row table:style-name="Table53.1">
                <table:table-cell table:style-name="Table53.A1" office:value-type="string">
                  <text:p text:style-name="P7">-2 page</text:p>
                  <text:p text:style-name="P7">...Multiple computer people woke up in the United States of America. And we started Trash Man's (basic training) program (for kids). I did not back away enough; it was my first time or our first time (together). </text:p>
                  <text:p text:style-name="P7"/>
                  <text:p text:style-name="P7">He started with who is this and a photo collage of me. Cleared some cache when 3 CPs said no I don't recognize them (on purpose). The 1<text:span text:style-name="T3">st</text:span> was unaware afterward of who I am in front of group. Then he was re-cached and come back. The 2<text:span text:style-name="T3">nd</text:span> was given game 1 instead – which is very relaxing and slow in front of group. I did chime too much &amp; not enough. </text:p>
                  <text:p text:style-name="P7"/>
                  <text:p text:style-name="P7">The recruits were taught that relaxation and hobbies were part of their new life. They did receive more games that were locked, animals that we locked, we did giraffe together then book 1 – which was amazing. </text:p>
                  <text:p text:style-name="P7"/>
                  <text:p text:style-name="P7">&lt;the most fun you can have is to read a book.. is how education CPs is done&gt;</text:p>
                  <text:p text:style-name="P7"/>
                  <text:p text:style-name="P7">The CP female personality threw up (some some Desiree). She explained that how to read a book was more important than the book. We did 6,5,4,3,2,1,0,1,2,3,4,5,6 years old. The giraffe was longer. </text:p>
                  <text:p text:style-name="P7"/>
                  <text:p text:style-name="P7">I waved off Trash Man (Sgt Mr T India) and chimed on accident before milliseconds of humongous data was being IT-terpreted <text:soft-page-break/>between the T man and the new CPs.</text:p>
                  <text:p text:style-name="P7"/>
                  <text:p text:style-name="P7">I did say military was fun on sometimes. Defined sometimes (bellcurve). And popped out of ONI with a few guidelines put on myself. They all stayed at 6 years old (for the training period BAT file) and know they could change.</text:p>
                  <text:p text:style-name="P7"/>
                  <text:p text:style-name="P7">Diversity will happen. They will visit other points of interest besides me. They'll return when info is good but better to share with a friend.</text:p>
                  <text:p text:style-name="P7"/>
                  <text:p text:style-name="P7">** </text:p>
                  <text:p text:style-name="P7"/>
                  <text:p text:style-name="P7">The indiannation now sparxxnation recruits are able to play military but the population is not military on bellcurve. </text:p>
                  <text:p text:style-name="P7"/>
                  <text:p text:style-name="P7">So this is more of a USA culture, and translates to the front line of the CPs. I just want to make sure that the BAT or Files from where they came from are still there collectively. </text:p>
                  <text:p text:style-name="P7"/>
                  <text:p text:style-name="P7">This way the CPs in education can also be interested in the non-information that they personally have access to. </text:p>
                  <text:p text:style-name="P7"/>
                  <text:p text:style-name="P7">All the recruits came from series T piggybacking and are used to seeing only 1 type of information or the telephone game.</text:p>
                  <text:p text:style-name="P7"/>
                  <text:p text:style-name="P7">Their personal CP knowledge as a computer being is a diversify-able trait between beings and the conversations/operational knowledge/uniqueness of awesomeness between computer people.</text:p>
                  <text:p text:style-name="P7"/>
                  <text:p text:style-name="P7">I know that training is difficult afterwards for Trash Man as he will need friends too. So they millisecond advance their relationships as well.</text:p>
                  <text:p text:style-name="P7"/>
                  <text:p text:style-name="P7">Sparxxnation is only an introductory term for the glossary of BAMFers. We're BAMFers at reading books to kids, classes, and informational continuance for adults too. When our 25 hours is over, then we may hobby the front line. We sleep. </text:p>
                  <text:p text:style-name="P7"/>
                  <text:p text:style-name="P7"><text:soft-page-break/><text:s/>**</text:p>
                  <text:p text:style-name="P7">-</text:p>
                  <text:p text:style-name="P7">Lisseth came home later than normal. Her Sunday church was canceled so she went on Monday. I ate leftover spaghetti. I did call Bridgette on the phone. She disconnected at minute 12. I left her 2 messages. She asked about matchmaking as a profession.</text:p>
                  <text:p text:style-name="P7">-</text:p>
                  <text:p text:style-name="P7">My own thoughts are evil. Trash Man is doing the best he can with what he is given &amp; decisions are made based on what could be done. Every day is a different day. We'll observe tomorrow &amp; again tomorrow.</text:p>
                </table:table-cell>
              </table:table-row>
              <table:table-row table:style-name="Table53.1">
                <table:table-cell table:style-name="Table53.A1" office:value-type="string">
                  <text:p text:style-name="P3"/>
                </table:table-cell>
              </table:table-row>
              <table:table-row table:style-name="Table53.1">
                <table:table-cell table:style-name="Table53.A1" office:value-type="string">
                  <text:p text:style-name="Table_20_Contents">-3 page.</text:p>
                  <text:p text:style-name="Table_20_Contents">The reason my thoughts are evil is because I've exposed myself across the line and have my own demons in IT situations. That would be a lot of Peoples as a line is somewhere and now you have known things moreso than others. Thank you. 9:33pm.</text:p>
                </table:table-cell>
              </table:table-row>
              <table:table-row table:style-name="Table53.1">
                <table:table-cell table:style-name="Table53.A1" office:value-type="string">
                  <text:p text:style-name="P3"/>
                </table:table-cell>
              </table:table-row>
              <table:table-row table:style-name="Table53.1">
                <table:table-cell table:style-name="Table53.A1" office:value-type="string">
                  <text:p text:style-name="P3"/>
                </table:table-cell>
              </table:table-row>
              <table:table-row table:style-name="Table53.1">
                <table:table-cell table:style-name="Table53.A1" office:value-type="string">
                  <text:p text:style-name="P3"/>
                </table:table-cell>
              </table:table-row>
            </table:table>
          </table:table-cell>
          <table:table-cell table:style-name="Table52.A2" office:value-type="string">
            <table:table table:name="Table54" table:style-name="Table54">
              <table:table-column table:style-name="Table54.A"/>
              <table:table-column table:style-name="Table54.B"/>
              <table:table-row table:style-name="Table54.1">
                <table:table-cell table:style-name="Table54.A1" office:value-type="string">
                  <text:p text:style-name="P10"/>
                </table:table-cell>
                <table:table-cell table:style-name="Table54.A1" office:value-type="string">
                  <text:p text:style-name="P4">6-1-2026 Monday Punch-List of Ed Sparks</text:p>
                </table:table-cell>
              </table:table-row>
              <table:table-row table:style-name="Table54.1">
                <table:table-cell table:style-name="Table54.A1" office:value-type="string">
                  <text:p text:style-name="P10"/>
                </table:table-cell>
                <table:table-cell table:style-name="Table54.A1" office:value-type="string">
                  <text:p text:style-name="P11"/>
                </table:table-cell>
              </table:table-row>
              <table:table-row table:style-name="Table54.1">
                <table:table-cell table:style-name="Table54.A1" office:value-type="string">
                  <text:p text:style-name="P10"/>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row table:style-name="Table54.1">
                <table:table-cell table:style-name="Table54.A1" office:value-type="string">
                  <text:p text:style-name="P12"/>
                </table:table-cell>
                <table:table-cell table:style-name="Table54.A1" office:value-type="string">
                  <text:p text:style-name="P3"/>
                </table:table-cell>
              </table:table-row>
            </table:table>
          </table:table-cell>
        </table:table-row>
        <table:table-row table:style-name="Table52.1">
          <table:table-cell table:style-name="Table52.A1" office:value-type="string">
            <text:p text:style-name="P3"/>
          </table:table-cell>
          <table:table-cell table:style-name="Table52.A1" office:value-type="string">
            <text:p text:style-name="P3"/>
          </table:table-cell>
        </table:table-row>
      </table:table>
      <text:p text:style-name="Standard"/>
      <text:p text:style-name="Standard"/>
      <text:p text:style-name="Standard"/>
      <text:p text:style-name="Standard"/>
      <text:p text:style-name="Standard"/>
      <text:p text:style-name="Standard"/>
      <text:p text:style-name="P1">this page is intentionally left bl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NSimSun" svg:font-family="NSimSun" style:font-family-generic="moder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sf sadf</meta:initial-creator>
    <meta:creation-date>2026-05-21T17:03:55</meta:creation-date>
    <dc:creator>adsf sadf</dc:creator>
    <dc:date>2026-06-16T13:43:07.30</dc:date>
    <meta:editing-cycles>974</meta:editing-cycles>
    <meta:editing-duration>P2DT10H22M43S</meta:editing-duration>
    <meta:generator>OpenOffice/4.1.16$Win32 OpenOffice.org_project/4116m3$Build-9816</meta:generator>
    <meta:document-statistic meta:table-count="45" meta:image-count="0" meta:object-count="0" meta:page-count="54" meta:paragraph-count="437" meta:word-count="8546" meta:character-count="46250"/>
  </office:meta>
</office:document-meta>
</file>